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color="#ff0000" fo:font-size="28pt" fo:font-weight="bold" style:font-size-asian="28pt" style:font-weight-asian="bold" style:font-size-complex="28pt" style:font-weight-complex="bold"/>
    </style:style>
    <style:style style:name="P2" style:family="paragraph" style:parent-style-name="Standard">
      <style:paragraph-properties fo:line-height="100%"/>
      <style:text-properties fo:color="#ff0000"/>
    </style:style>
    <style:style style:name="P3" style:family="paragraph" style:parent-style-name="Standard">
      <style:paragraph-properties fo:line-height="100%"/>
    </style:style>
    <style:style style:name="P4" style:family="paragraph" style:parent-style-name="Standard">
      <style:paragraph-properties fo:line-height="100%"/>
      <style:text-properties officeooo:paragraph-rsid="002e0373"/>
    </style:style>
    <style:style style:name="P5" style:family="paragraph" style:parent-style-name="Standard">
      <style:paragraph-properties fo:line-height="100%"/>
      <style:text-properties officeooo:paragraph-rsid="003e2c3c"/>
    </style:style>
    <style:style style:name="P6" style:family="paragraph" style:parent-style-name="Standard">
      <style:paragraph-properties fo:line-height="100%"/>
      <style:text-properties officeooo:paragraph-rsid="003f31c6"/>
    </style:style>
    <style:style style:name="P7" style:family="paragraph" style:parent-style-name="Standard">
      <style:paragraph-properties fo:line-height="100%"/>
      <style:text-properties officeooo:paragraph-rsid="004054a5"/>
    </style:style>
    <style:style style:name="P8" style:family="paragraph" style:parent-style-name="Standard">
      <style:paragraph-properties fo:line-height="100%"/>
      <style:text-properties officeooo:paragraph-rsid="004a5a7c"/>
    </style:style>
    <style:style style:name="P9" style:family="paragraph" style:parent-style-name="Standard">
      <style:paragraph-properties fo:line-height="100%"/>
      <style:text-properties officeooo:paragraph-rsid="00dd028b"/>
    </style:style>
    <style:style style:name="P10" style:family="paragraph" style:parent-style-name="Standard">
      <style:paragraph-properties fo:line-height="100%"/>
      <style:text-properties officeooo:paragraph-rsid="00df7ffb"/>
    </style:style>
    <style:style style:name="P11" style:family="paragraph" style:parent-style-name="Standard">
      <style:paragraph-properties fo:line-height="100%"/>
      <style:text-properties officeooo:paragraph-rsid="00e22d56"/>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ru" fo:country="RU" fo:font-weight="bold" style:font-weight-asian="bold" style:font-weight-complex="bold"/>
    </style:style>
    <style:style style:name="P14" style:family="paragraph" style:parent-style-name="Standard">
      <style:paragraph-properties fo:margin-top="0cm" fo:margin-bottom="0.499cm" loext:contextual-spacing="false" fo:line-height="100%"/>
    </style:style>
    <style:style style:name="P15" style:family="paragraph" style:parent-style-name="Standard">
      <style:paragraph-properties fo:margin-top="0cm" fo:margin-bottom="0.499cm" loext:contextual-spacing="false" fo:line-height="100%"/>
      <style:text-properties officeooo:paragraph-rsid="0052d5ed"/>
    </style:style>
    <style:style style:name="P16" style:family="paragraph" style:parent-style-name="Standard">
      <style:paragraph-properties fo:margin-top="0cm" fo:margin-bottom="0.499cm" loext:contextual-spacing="false" fo:line-height="100%"/>
      <style:text-properties officeooo:paragraph-rsid="0079a287"/>
    </style:style>
    <style:style style:name="P17" style:family="paragraph" style:parent-style-name="Standard">
      <style:paragraph-properties fo:margin-top="0cm" fo:margin-bottom="0.499cm" loext:contextual-spacing="false" fo:line-height="100%"/>
      <style:text-properties officeooo:paragraph-rsid="00b29723"/>
    </style:style>
    <style:style style:name="P18" style:family="paragraph" style:parent-style-name="Standard">
      <style:paragraph-properties fo:margin-top="0cm" fo:margin-bottom="0.499cm" loext:contextual-spacing="false" fo:line-height="100%"/>
      <style:text-properties officeooo:paragraph-rsid="00b44222"/>
    </style:style>
    <style:style style:name="P19" style:family="paragraph" style:parent-style-name="Standard">
      <style:paragraph-properties fo:margin-top="0cm" fo:margin-bottom="0.499cm" loext:contextual-spacing="false" fo:line-height="100%"/>
      <style:text-properties officeooo:paragraph-rsid="00b96209"/>
    </style:style>
    <style:style style:name="P20" style:family="paragraph" style:parent-style-name="Standard">
      <style:paragraph-properties fo:margin-top="0cm" fo:margin-bottom="0.499cm" loext:contextual-spacing="false" fo:line-height="100%"/>
      <style:text-properties officeooo:paragraph-rsid="00c30fc4"/>
    </style:style>
    <style:style style:name="P21" style:family="paragraph" style:parent-style-name="Standard">
      <style:paragraph-properties fo:margin-top="0cm" fo:margin-bottom="0.499cm" loext:contextual-spacing="false" fo:line-height="100%"/>
      <style:text-properties officeooo:paragraph-rsid="00c54d70"/>
    </style:style>
    <style:style style:name="P22" style:family="paragraph" style:parent-style-name="Text_20_body">
      <style:paragraph-properties fo:line-height="100%"/>
      <style:text-properties officeooo:paragraph-rsid="0062b2fe"/>
    </style:style>
    <style:style style:name="P23" style:family="paragraph" style:parent-style-name="Text_20_body">
      <style:paragraph-properties fo:line-height="100%"/>
      <style:text-properties officeooo:paragraph-rsid="006b24ab"/>
    </style:style>
    <style:style style:name="P24" style:family="paragraph" style:parent-style-name="Text_20_body">
      <style:paragraph-properties fo:line-height="100%"/>
      <style:text-properties officeooo:paragraph-rsid="00a1acef"/>
    </style:style>
    <style:style style:name="P25" style:family="paragraph" style:parent-style-name="Text_20_body">
      <style:paragraph-properties fo:line-height="100%"/>
      <style:text-properties officeooo:paragraph-rsid="00a1e2c5"/>
    </style:style>
    <style:style style:name="P26" style:family="paragraph" style:parent-style-name="Text_20_body">
      <style:paragraph-properties fo:line-height="100%"/>
      <style:text-properties officeooo:paragraph-rsid="00a3db4a"/>
    </style:style>
    <style:style style:name="P27" style:family="paragraph" style:parent-style-name="Text_20_body">
      <style:paragraph-properties fo:line-height="100%"/>
      <style:text-properties officeooo:paragraph-rsid="00c8697a"/>
    </style:style>
    <style:style style:name="P28" style:family="paragraph" style:parent-style-name="Standard">
      <style:paragraph-properties fo:margin-top="0cm" fo:margin-bottom="0.499cm" loext:contextual-spacing="false" fo:line-height="100%"/>
      <style:text-properties officeooo:paragraph-rsid="00e9e557"/>
    </style:style>
    <style:style style:name="P29" style:family="paragraph" style:parent-style-name="Standard">
      <style:paragraph-properties fo:margin-top="0cm" fo:margin-bottom="0.499cm" loext:contextual-spacing="false" fo:line-height="100%"/>
      <style:text-properties officeooo:paragraph-rsid="00eb8fbe"/>
    </style:style>
    <style:style style:name="T1" style:family="text">
      <style:text-properties fo:color="#ff0000"/>
    </style:style>
    <style:style style:name="T2" style:family="text">
      <style:text-properties fo:color="#0000ff"/>
    </style:style>
    <style:style style:name="T3" style:family="text">
      <style:text-properties fo:color="#0000ff" fo:font-weight="bold" style:font-weight-asian="bold" style:font-weight-complex="bold"/>
    </style:style>
    <style:style style:name="T4" style:family="text">
      <style:text-properties fo:color="#0000ff" officeooo:rsid="004054a5"/>
    </style:style>
    <style:style style:name="T5" style:family="text">
      <style:text-properties fo:font-weight="bold" style:font-weight-asian="bold" style:font-weight-complex="bold"/>
    </style:style>
    <style:style style:name="T6" style:family="text">
      <style:text-properties fo:font-weight="bold" officeooo:rsid="00016fbd" style:font-weight-asian="bold" style:font-weight-complex="bold"/>
    </style:style>
    <style:style style:name="T7" style:family="text">
      <style:text-properties fo:font-weight="bold" officeooo:rsid="000b6a71" style:font-weight-asian="bold" style:font-weight-complex="bold"/>
    </style:style>
    <style:style style:name="T8" style:family="text">
      <style:text-properties fo:font-weight="bold" officeooo:rsid="00117e5a" style:font-weight-asian="bold" style:font-weight-complex="bold"/>
    </style:style>
    <style:style style:name="T9" style:family="text">
      <style:text-properties fo:font-weight="bold" officeooo:rsid="002225a4" style:font-weight-asian="bold" style:font-weight-complex="bold"/>
    </style:style>
    <style:style style:name="T10" style:family="text">
      <style:text-properties fo:font-weight="bold" officeooo:rsid="002309cd" style:font-weight-asian="bold" style:font-weight-complex="bold"/>
    </style:style>
    <style:style style:name="T11" style:family="text">
      <style:text-properties fo:font-weight="bold" officeooo:rsid="0065a54b" style:font-weight-asian="bold" style:font-weight-complex="bold"/>
    </style:style>
    <style:style style:name="T12" style:family="text">
      <style:text-properties fo:font-weight="bold" officeooo:rsid="008e6b32" style:font-weight-asian="bold" style:font-weight-complex="bold"/>
    </style:style>
    <style:style style:name="T13" style:family="text">
      <style:text-properties fo:font-weight="bold" officeooo:rsid="0091b8a9" style:font-weight-asian="bold" style:font-weight-complex="bold"/>
    </style:style>
    <style:style style:name="T14" style:family="text">
      <style:text-properties fo:font-weight="bold" officeooo:rsid="00a9c777" style:font-weight-asian="bold" style:font-weight-complex="bold"/>
    </style:style>
    <style:style style:name="T15" style:family="text">
      <style:text-properties fo:font-weight="bold" officeooo:rsid="00e7c22d" style:font-weight-asian="bold" style:font-weight-complex="bold"/>
    </style:style>
    <style:style style:name="T16" style:family="text">
      <style:text-properties fo:font-weight="bold" officeooo:rsid="00e9bce5" style:font-weight-asian="bold" style:font-weight-complex="bold"/>
    </style:style>
    <style:style style:name="T17" style:family="text">
      <style:text-properties fo:font-variant="normal" fo:text-transform="none" fo:color="#000000" style:font-name="Arial1" fo:font-size="16pt" fo:letter-spacing="normal" fo:language="ru" fo:country="RU" fo:font-style="normal" style:font-size-asian="16pt" style:font-size-complex="16pt"/>
    </style:style>
    <style:style style:name="T18" style:family="text">
      <style:text-properties fo:font-variant="normal" fo:text-transform="none" fo:color="#000000" style:font-name="Arial1" fo:font-size="16pt" fo:letter-spacing="normal" fo:language="ru" fo:country="RU" fo:font-style="normal" fo:font-weight="bold" style:font-size-asian="16pt" style:font-weight-asian="bold" style:font-size-complex="16pt" style:font-weight-complex="bold"/>
    </style:style>
    <style:style style:name="T19" style:family="text">
      <style:text-properties fo:color="#000000"/>
    </style:style>
    <style:style style:name="T20" style:family="text">
      <style:text-properties fo:color="#000000" fo:font-size="16pt" fo:font-weight="bold" style:font-size-asian="16pt" style:font-weight-asian="bold" style:font-size-complex="16pt" style:font-weight-complex="bold"/>
    </style:style>
    <style:style style:name="T21" style:family="text">
      <style:text-properties fo:color="#000000" fo:font-size="16pt" fo:language="ru" fo:country="RU" style:font-size-asian="16pt" style:font-size-complex="16pt"/>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6pt" fo:font-weight="bold" officeooo:rsid="00566735" style:font-size-asian="16pt" style:font-weight-asian="bold" style:font-size-complex="16pt" style:font-weight-complex="bold"/>
    </style:style>
    <style:style style:name="T24" style:family="text">
      <style:text-properties fo:font-size="16pt" fo:font-weight="bold" officeooo:rsid="004dcfbd" style:font-size-asian="16pt" style:font-weight-asian="bold" style:font-size-complex="16pt" style:font-weight-complex="bold"/>
    </style:style>
    <style:style style:name="T25" style:family="text">
      <style:text-properties fo:font-size="16pt" fo:font-weight="bold" officeooo:rsid="00c9d7d1" style:font-size-asian="16pt" style:font-weight-asian="bold" style:font-size-complex="16pt" style:font-weight-complex="bold"/>
    </style:style>
    <style:style style:name="T26" style:family="text">
      <style:text-properties fo:font-size="16pt" fo:font-weight="bold" officeooo:rsid="00579417" style:font-size-asian="16pt" style:font-weight-asian="bold" style:font-size-complex="16pt" style:font-weight-complex="bold"/>
    </style:style>
    <style:style style:name="T27" style:family="text">
      <style:text-properties fo:font-size="16pt" fo:font-weight="bold" officeooo:rsid="0147062a" style:font-size-asian="16pt" style:font-weight-asian="bold" style:font-size-complex="16pt" style:font-weight-complex="bold"/>
    </style:style>
    <style:style style:name="T28" style:family="text">
      <style:text-properties fo:font-size="16pt" fo:font-weight="bold" officeooo:rsid="00e9e557" style:font-size-asian="16pt" style:font-weight-asian="bold" style:font-size-complex="16pt" style:font-weight-complex="bold"/>
    </style:style>
    <style:style style:name="T29" style:family="text">
      <style:text-properties fo:font-size="16pt" style:font-size-asian="16pt" style:font-size-complex="16pt"/>
    </style:style>
    <style:style style:name="T30" style:family="text">
      <style:text-properties fo:font-size="16pt" officeooo:rsid="0030d2e4" style:font-size-asian="16pt" style:font-size-complex="16pt"/>
    </style:style>
    <style:style style:name="T31" style:family="text">
      <style:text-properties fo:font-size="16pt" officeooo:rsid="004761f0" style:font-size-asian="16pt" style:font-size-complex="16pt"/>
    </style:style>
    <style:style style:name="T32" style:family="text">
      <style:text-properties fo:font-size="16pt" officeooo:rsid="0095e01f" style:font-size-asian="16pt" style:font-size-complex="16pt"/>
    </style:style>
    <style:style style:name="T33" style:family="text">
      <style:text-properties fo:font-size="16pt" officeooo:rsid="00529b66" style:font-size-asian="16pt" style:font-size-complex="16pt"/>
    </style:style>
    <style:style style:name="T34" style:family="text">
      <style:text-properties fo:font-size="16pt" officeooo:rsid="00c9d7d1" style:font-size-asian="16pt" style:font-size-complex="16pt"/>
    </style:style>
    <style:style style:name="T35" style:family="text">
      <style:text-properties fo:font-size="16pt" officeooo:rsid="007e8288" style:font-size-asian="16pt" style:font-size-complex="16pt"/>
    </style:style>
    <style:style style:name="T36" style:family="text">
      <style:text-properties fo:font-size="16pt" officeooo:rsid="00dbd627" style:font-size-asian="16pt" style:font-size-complex="16pt"/>
    </style:style>
    <style:style style:name="T37" style:family="text">
      <style:text-properties fo:font-size="16pt" fo:language="ru" fo:country="RU" fo:font-weight="bold" style:font-size-asian="16pt" style:font-weight-asian="bold" style:font-size-complex="16pt" style:font-weight-complex="bold"/>
    </style:style>
    <style:style style:name="T38" style:family="text">
      <style:text-properties fo:font-size="16pt" fo:language="ru" fo:country="RU" fo:font-weight="bold" officeooo:rsid="0062021e" style:font-size-asian="16pt" style:font-weight-asian="bold" style:font-size-complex="16pt" style:font-weight-complex="bold"/>
    </style:style>
    <style:style style:name="T39" style:family="text">
      <style:text-properties fo:font-size="16pt" fo:language="ru" fo:country="RU" fo:font-weight="bold" officeooo:rsid="007aa965" style:font-size-asian="16pt" style:font-weight-asian="bold" style:font-size-complex="16pt" style:font-weight-complex="bold"/>
    </style:style>
    <style:style style:name="T40" style:family="text">
      <style:text-properties fo:font-size="16pt" fo:language="ru" fo:country="RU" fo:font-weight="bold" officeooo:rsid="0147062a" style:font-size-asian="16pt" style:font-weight-asian="bold" style:font-size-complex="16pt" style:font-weight-complex="bold"/>
    </style:style>
    <style:style style:name="T41" style:family="text">
      <style:text-properties fo:font-size="16pt" fo:language="ru" fo:country="RU" fo:font-weight="bold" officeooo:rsid="014b5d24" style:font-size-asian="16pt" style:font-weight-asian="bold" style:font-size-complex="16pt" style:font-weight-complex="bold"/>
    </style:style>
    <style:style style:name="T42" style:family="text">
      <style:text-properties fo:font-size="16pt" fo:language="ru" fo:country="RU" fo:font-weight="bold" officeooo:rsid="001d085f" style:font-size-asian="16pt" style:font-weight-asian="bold" style:font-size-complex="16pt" style:font-weight-complex="bold"/>
    </style:style>
    <style:style style:name="T43" style:family="text">
      <style:text-properties fo:font-size="16pt" fo:language="ru" fo:country="RU" fo:font-weight="bold" officeooo:rsid="014d4c24" style:font-size-asian="16pt" style:font-weight-asian="bold" style:font-size-complex="16pt" style:font-weight-complex="bold"/>
    </style:style>
    <style:style style:name="T44" style:family="text">
      <style:text-properties fo:font-size="16pt" fo:language="ru" fo:country="RU" fo:font-weight="bold" officeooo:rsid="00bb3eb5" style:font-size-asian="16pt" style:font-weight-asian="bold" style:font-size-complex="16pt" style:font-weight-complex="bold"/>
    </style:style>
    <style:style style:name="T45" style:family="text">
      <style:text-properties fo:font-size="16pt" fo:language="ru" fo:country="RU" fo:font-weight="bold" officeooo:rsid="00bc2621" style:font-size-asian="16pt" style:font-weight-asian="bold" style:font-size-complex="16pt" style:font-weight-complex="bold"/>
    </style:style>
    <style:style style:name="T46" style:family="text">
      <style:text-properties fo:font-size="16pt" fo:language="ru" fo:country="RU" officeooo:rsid="0095e01f" style:font-size-asian="16pt" style:font-size-complex="16pt"/>
    </style:style>
    <style:style style:name="T47" style:family="text">
      <style:text-properties fo:font-size="16pt" fo:language="ru" fo:country="RU" officeooo:rsid="00bc2621" style:font-size-asian="16pt" style:font-size-complex="16pt"/>
    </style:style>
    <style:style style:name="T48" style:family="text">
      <style:text-properties officeooo:rsid="00073c25"/>
    </style:style>
    <style:style style:name="T49" style:family="text">
      <style:text-properties officeooo:rsid="001729b1"/>
    </style:style>
    <style:style style:name="T50" style:family="text">
      <style:text-properties officeooo:rsid="0025b04c"/>
    </style:style>
    <style:style style:name="T51" style:family="text">
      <style:text-properties officeooo:rsid="0029e37f"/>
    </style:style>
    <style:style style:name="T52" style:family="text">
      <style:text-properties officeooo:rsid="002bc862"/>
    </style:style>
    <style:style style:name="T53" style:family="text">
      <style:text-properties officeooo:rsid="002d0dd9"/>
    </style:style>
    <style:style style:name="T54" style:family="text">
      <style:text-properties officeooo:rsid="0031e651"/>
    </style:style>
    <style:style style:name="T55" style:family="text">
      <style:text-properties officeooo:rsid="0032dda5"/>
    </style:style>
    <style:style style:name="T56" style:family="text">
      <style:text-properties officeooo:rsid="0038245c"/>
    </style:style>
    <style:style style:name="T57" style:family="text">
      <style:text-properties officeooo:rsid="0038cd04"/>
    </style:style>
    <style:style style:name="T58" style:family="text">
      <style:text-properties officeooo:rsid="003a512e"/>
    </style:style>
    <style:style style:name="T59" style:family="text">
      <style:text-properties officeooo:rsid="003c18b8"/>
    </style:style>
    <style:style style:name="T60" style:family="text">
      <style:text-properties officeooo:rsid="003e0257"/>
    </style:style>
    <style:style style:name="T61" style:family="text">
      <style:text-properties officeooo:rsid="004054a5"/>
    </style:style>
    <style:style style:name="T62" style:family="text">
      <style:text-properties officeooo:rsid="0041da72"/>
    </style:style>
    <style:style style:name="T63" style:family="text">
      <style:text-properties officeooo:rsid="004427f0"/>
    </style:style>
    <style:style style:name="T64" style:family="text">
      <style:text-properties officeooo:rsid="004c18c1"/>
    </style:style>
    <style:style style:name="T65" style:family="text">
      <style:text-properties officeooo:rsid="004fdd4a"/>
    </style:style>
    <style:style style:name="T66" style:family="text">
      <style:text-properties officeooo:rsid="005404f6"/>
    </style:style>
    <style:style style:name="T67" style:family="text">
      <style:text-properties officeooo:rsid="005e0cda"/>
    </style:style>
    <style:style style:name="T68" style:family="text">
      <style:text-properties officeooo:rsid="00651886"/>
    </style:style>
    <style:style style:name="T69" style:family="text">
      <style:text-properties officeooo:rsid="007188fe"/>
    </style:style>
    <style:style style:name="T70" style:family="text">
      <style:text-properties officeooo:rsid="00734834"/>
    </style:style>
    <style:style style:name="T71" style:family="text">
      <style:text-properties officeooo:rsid="00764db8"/>
    </style:style>
    <style:style style:name="T72" style:family="text">
      <style:text-properties officeooo:rsid="007b9443"/>
    </style:style>
    <style:style style:name="T73" style:family="text">
      <style:text-properties officeooo:rsid="007ca10d"/>
    </style:style>
    <style:style style:name="T74" style:family="text">
      <style:text-properties officeooo:rsid="007e8288"/>
    </style:style>
    <style:style style:name="T75" style:family="text">
      <style:text-properties officeooo:rsid="0085a2c4"/>
    </style:style>
    <style:style style:name="T76" style:family="text">
      <style:text-properties officeooo:rsid="00888d1a"/>
    </style:style>
    <style:style style:name="T77" style:family="text">
      <style:text-properties officeooo:rsid="008b1874"/>
    </style:style>
    <style:style style:name="T78" style:family="text">
      <style:text-properties officeooo:rsid="008c85c0"/>
    </style:style>
    <style:style style:name="T79" style:family="text">
      <style:text-properties officeooo:rsid="0094bfdd"/>
    </style:style>
    <style:style style:name="T80" style:family="text">
      <style:text-properties officeooo:rsid="009be071"/>
    </style:style>
    <style:style style:name="T81" style:family="text">
      <style:text-properties officeooo:rsid="009dc735"/>
    </style:style>
    <style:style style:name="T82" style:family="text">
      <style:text-properties officeooo:rsid="00a3db4a"/>
    </style:style>
    <style:style style:name="T83" style:family="text">
      <style:text-properties officeooo:rsid="00a43acc"/>
    </style:style>
    <style:style style:name="T84" style:family="text">
      <style:text-properties officeooo:rsid="00a68161"/>
    </style:style>
    <style:style style:name="T85" style:family="text">
      <style:text-properties officeooo:rsid="00adfa64"/>
    </style:style>
    <style:style style:name="T86" style:family="text">
      <style:text-properties officeooo:rsid="00b0dd90"/>
    </style:style>
    <style:style style:name="T87" style:family="text">
      <style:text-properties officeooo:rsid="00b6da8b"/>
    </style:style>
    <style:style style:name="T88" style:family="text">
      <style:text-properties officeooo:rsid="00b79840"/>
    </style:style>
    <style:style style:name="T89" style:family="text">
      <style:text-properties officeooo:rsid="00b8bc8d"/>
    </style:style>
    <style:style style:name="T90" style:family="text">
      <style:text-properties officeooo:rsid="00c8697a"/>
    </style:style>
    <style:style style:name="T91" style:family="text">
      <style:text-properties officeooo:rsid="00ce053c"/>
    </style:style>
    <style:style style:name="T92" style:family="text">
      <style:text-properties officeooo:rsid="00d44cf2"/>
    </style:style>
    <style:style style:name="T93" style:family="text">
      <style:text-properties officeooo:rsid="00e3ca7b"/>
    </style:style>
    <style:style style:name="T94" style:family="text">
      <style:text-properties officeooo:rsid="00e506ef"/>
    </style:style>
    <style:style style:name="T95" style:family="text">
      <style:text-properties officeooo:rsid="00e6592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ХРИСТОС — ГЛАВНЫЙ ВРАГ ЧЕЛОВЕЧЕСТВА</text:p>
      <text:p text:style-name="P3"/>
      <text:p text:style-name="P16"><text:span text:style-name="Strong_20_Emphasis">С 1970г 53 года государство непрерывно терроризирует меня Создателя (изобретателя) за невыполнение антиинженерных принципов. Составил их список с целью уничтожить первоисточник. Нашел: Библия – сборник тысяч карательных инструкций против граждан-рабов для идеологической, экономической диктатуры класса силовиков.<text:line-break/><text:line-break/>Новый Завет Библии </text:span><text:span text:style-name="Strong_20_Emphasis"><text:span text:style-name="T65">(Евангелие)</text:span></text:span><text:span text:style-name="Strong_20_Emphasis"> – учебник рабовладельцев, уничтожающий институт частной собственности (рабам запрещены частная собственность, предпринимательство, эксплуатация человека) и предпринимательства, институт эксплуатации человека человеком, институт семьи, институт профессиональной чести (гордыни). Христос идеолог ювенальной юстиции – дети рабов собственность рабовладельца.<text:line-break/><text:line-break/>Христиане настаивают на прямом смысле слов Библии для рабов, не призна</text:span><text:span text:style-name="Strong_20_Emphasis"><text:span text:style-name="T55">вая</text:span></text:span><text:span text:style-name="Strong_20_Emphasis"> прямой смысл слов для рабовладельцев – Бог не умеет понятно выражать мысли? Христиане внушают: нельзя быть богатым без преступлений. </text:span><text:span text:style-name="Strong_20_Emphasis"><text:span text:style-name="T65">Евангелие</text:span></text:span><text:span text:style-name="Strong_20_Emphasis"> – инструкции силовикам – законы против «нетрудовых доходов» (доходы предпринимателей, изобретателей…).<text:line-break/><text:line-break/>Идея быть классом рабовладельцев чтоб все деньги, собственность, лучшие самки достались силовикам, делает их марионетками </text:span><text:span text:style-name="Strong_20_Emphasis"><text:span text:style-name="T65">Евангелия</text:span></text:span><text:span text:style-name="Strong_20_Emphasis">, обрекая гражданское общество на экономическое, политическое вырождение.<text:line-break/><text:line-break/></text:span><text:span text:style-name="Strong_20_Emphasis"><text:span text:style-name="T1">Всё что имеешь продай и раздай нищим</text:span></text:span><text:span text:style-name="Strong_20_Emphasis"> – говорит богатому бомж-коммунист Христос чтоб богатые стали бомжами. Коммунист Христос в </text:span><text:span text:style-name="Strong_20_Emphasis"><text:span text:style-name="T65">Евангелии</text:span></text:span><text:span text:style-name="Strong_20_Emphasis"> бьет плетью предпринимателей, портит их частную собственность чтоб проклятые капиталисты прекратили преумножать семейный капитал. </text:span><text:span text:style-name="Strong_20_Emphasis"><text:span text:style-name="T65">Евангелие</text:span></text:span><text:span text:style-name="Strong_20_Emphasis"> – защищаемый цензурой толерантности учебник коммунистов.<text:line-break/><text:line-break/>Библия – это 6000 тяжких преступлений положительных героев Библии по </text:span><text:span text:style-name="Strong_20_Emphasis"><text:span text:style-name="T2">идеологическим мотивам</text:span></text:span><text:span text:style-name="Strong_20_Emphasis">. Антисоздательская книга Библия воспевает борьбу идеологических террористов против человека-Создателя – изобретателя, предпринимателя… Библия многократно прямо призывает к убийству атеистов. </text:span><text:span text:style-name="Strong_20_Emphasis"><text:span text:style-name="T88">Никто не принес столько идеологической ненависти человечеству, как христиане.</text:span></text:span><text:span text:style-name="Strong_20_Emphasis"><text:line-break/><text:line-break/></text:span><text:span text:style-name="Strong_20_Emphasis"><text:span text:style-name="T22">Евангелие </text:span></text:span><text:span text:style-name="Strong_20_Emphasis"><text:span text:style-name="T21">– это</text:span></text:span><text:span text:style-name="Strong_20_Emphasis"><text:span text:style-name="T22"> культ смерти </text:span></text:span><text:span text:style-name="Strong_20_Emphasis"><text:span text:style-name="T24">человечества</text:span></text:span><text:span text:style-name="Strong_20_Emphasis"><text:span text:style-name="T22"> созданный еврооккупантами в Азии для сокращения её населения. Христиане с радостью ждут 2-го пришествия Христа</text:span></text:span><text:span text:style-name="Strong_20_Emphasis"><text:span text:style-name="T29">, который придет физически убить всех людей за грехи, сделает с них цифровые копии для виртуальных планет Рай, Ад. Эта сказка помогает христианам сокращать человечество – идол силовиков Христос сокращатель человечества.</text:span></text:span><text:span text:style-name="Strong_20_Emphasis"><text:span text:style-name="T22"> </text:span></text:span><text:span text:style-name="Strong_20_Emphasis"><text:span text:style-name="T29">Христиане поклоняются </text:span></text:span><text:span text:style-name="Strong_20_Emphasis"><text:span text:style-name="T30">концу света</text:span></text:span><text:span text:style-name="Strong_20_Emphasis"><text:span text:style-name="T31">,</text:span></text:span><text:span text:style-name="Strong_20_Emphasis"><text:span text:style-name="T29"> трупу идола, орудию пыток кресту. </text:span></text:span><text:span text:style-name="Strong_20_Emphasis"><text:span text:style-name="T33">Христиане </text:span></text:span><text:span text:style-name="Strong_20_Emphasis"><text:span text:style-name="T32">– </text:span></text:span><text:span text:style-name="Strong_20_Emphasis"><text:span text:style-name="T33">главная угроза существованию человечества.</text:span></text:span></text:p>
      <text:p text:style-name="P15"><text:span text:style-name="Strong_20_Emphasis"><text:span text:style-name="T25">Евангелие </text:span></text:span><text:span text:style-name="Strong_20_Emphasis"><text:span text:style-name="T32">–</text:span></text:span><text:span text:style-name="Strong_20_Emphasis"><text:span text:style-name="T25"> самая антисемитская книга, котор</text:span></text:span><text:span text:style-name="Strong_20_Emphasis"><text:span text:style-name="T26">ая внушает</text:span></text:span><text:span text:style-name="Strong_20_Emphasis"><text:span text:style-name="T25"> евреи </text:span></text:span><text:span text:style-name="Strong_20_Emphasis"><text:span text:style-name="T26">враги</text:span></text:span><text:span text:style-name="Strong_20_Emphasis"><text:span text:style-name="T25">, еврооккупанты добродушные спокойные ребята, которые не портят отношения с евреями. Эти добродушные спокойные ребята мечами разрубили на куски всех евреев в их Родине, сделав евреев народом-изгнанником на тысячу с лишним лет. 20 веке европейцы-христиане повторили геноцид, убив 6 млн евреев при президенте-католике Гитлере.</text:span></text:span></text:p>
      <text:p text:style-name="P15"><text:span text:style-name="Strong_20_Emphasis"><text:span text:style-name="T34">Библия обещает христианам власть над всеми народами, нациями: над китайцами, индийцами, вьетнамцами, афганцами, пакистанцами… Международный террор, военные преступления, революции совершают христианские силовики по Библии, а не миллиардеры, евреи или корпорации. 1962-1975г: христиане организовали убийство 3 млн вьетнамцев, камбоджийцев, лаосцев.</text:span></text:span><text:span text:style-name="Strong_20_Emphasis"><text:line-break/><text:line-break/>Евгеника Библии началась с эксплуатации еврооккупантами иудейского мифа – придет иудейский царь, защитит иудеев от оккупантов. Агент еврооккупантов Иисус Христос пропагандировал коммунистическую идеологию созданную еврооккупантами для экономического геноцида народов Азии, Африки.</text:span></text:p>
      <text:p text:style-name="P17"><text:span text:style-name="Strong_20_Emphasis">Студент парижского университета, член компартии Франции, агент Франции Пол Пот коммунистической идеологией очищал от людей Камбоджа. Вымышленный еврооккупантами агент Христос коммунистической идеологией очистил еврооккупантам от евреев их Родину. 30 сребреников агента европейцы внесли в Библию, платят предателям наций, стран. Христос сократил человечество на полмиллиарда человек за 2000 лет.<text:line-break/><text:line-break/>Евгеника Библии уничтожает нехристианские генотипы человека с целью </text:span><text:span text:style-name="Strong_20_Emphasis"><text:span text:style-name="T1">СПАСЕНИЯ ДУШИ ЧЕЛОВЕКА</text:span></text:span><text:span text:style-name="Strong_20_Emphasis"> – генетический отбор заменяющий людей думающих обществом догматиков по принципу – в генетической программе человека не должно быть человеческих целей – только животные цели – чистый лист бумаги в который силовики запишут Библию, убьют в человеке все чисто человеческое, превратят в животное, </text:span><text:span text:style-name="Strong_20_Emphasis"><text:span text:style-name="T85">в раба</text:span></text:span><text:span text:style-name="Strong_20_Emphasis"> </text:span><text:span text:style-name="Strong_20_Emphasis"><text:span text:style-name="T66">силовиков</text:span></text:span><text:span text:style-name="Strong_20_Emphasis">.<text:line-break/><text:line-break/></text:span><text:span text:style-name="Strong_20_Emphasis"><text:span text:style-name="T1">Всё что не от господа будет искоренено</text:span></text:span><text:span text:style-name="Strong_20_Emphasis"> – слова Христа </text:span><text:span text:style-name="Strong_20_Emphasis"><text:span text:style-name="T86">о</text:span></text:span><text:span text:style-name="Strong_20_Emphasis"> человек</text:span><text:span text:style-name="Strong_20_Emphasis"><text:span text:style-name="T86">е</text:span></text:span><text:span text:style-name="Strong_20_Emphasis"> без человеческих целей генетической программы – чистый лист где силовики запишут Библию. Евгеника Библии агентурным террором против граждан не выполняющих цели Библии, принуждает их ненавидеть государство чтоб силовики получили право вбить им в мозг Библию. Христосы – лица христианского менталитета – самая человеконенавистническая форма жизни.</text:span></text:p>
      <text:p text:style-name="P18"><text:span text:style-name="Strong_20_Emphasis"><text:span text:style-name="T1">Блаженны нищие духом ибо их есть Царствие Небесное</text:span></text:span><text:span text:style-name="Strong_20_Emphasis"> – слова Христа. Сделать людей нищими духом; агентурным террором убить душу человека-Создателя – цели евгеники Библии уменьшающие население христианских стран.</text:span></text:p>
      <text:p text:style-name="P18"><text:span text:style-name="Strong_20_Emphasis"><text:span text:style-name="T1">Блаженны кроткие, ибо они наследуют землю</text:span></text:span><text:span text:style-name="Strong_20_Emphasis"> – слова Христа. Для Библии человек настойчивый в достижении неживотных (человеческих) целей – враг. Евгеника Библии создает породу рабов без воли к жизни, готовя самоубийство человечества.<text:line-break/><text:line-break/></text:span><text:span text:style-name="Strong_20_Emphasis"><text:span text:style-name="T1">Кто не со Мною, тот против Меня</text:span></text:span><text:span text:style-name="Strong_20_Emphasis"> – призыв Христа к террору против нехристиан, дающий силовикам право скрытого гостеррора против граждан мешающих евгенике Библии. Евгеника Библии уничтожает нехристианские генотипы граждан, блокируя им размножение.</text:span></text:p>
      <text:p text:style-name="P14"><text:span text:style-name="Strong_20_Emphasis"><text:span text:style-name="T22">Евгеника Библии </text:span></text:span><text:span text:style-name="Strong_20_Emphasis"><text:span text:style-name="T21">–</text:span></text:span><text:span text:style-name="Strong_20_Emphasis"><text:span text:style-name="T22"> это скрытая от гражданского общества генетическая чистка населения для выведения породы стопроцентных христиан. Этот агрессивный бесконечный процесс сократит население планеты до тысяч человек.</text:span></text:span><text:span text:style-name="Strong_20_Emphasis"><text:line-break/><text:line-break/>Цель евгеники Библии – сократить планет</text:span><text:span text:style-name="Strong_20_Emphasis"><text:span text:style-name="T54">у</text:span></text:span><text:span text:style-name="Strong_20_Emphasis"> на 7 млрд чел, оставив «Золотой миллиард» христиан. Разведслужбы, Министерства обороны христианских стран сокращают человечество революциями, расчленением стран.<text:line-break/><text:line-break/>Христиане в своих 330 зарубежных военно-бактериологических лабораторий ищут технологии стерилизации 7 миллиардов человек вирусами, вакцинами. Христиане в 21 веке через ООН убили полмиллиарда африканских детей стерилизовав вакциной от столбняка 140 млн африканских женщин – у них 6-7 детей на семью. При эпидемиях в Африке туда рвутся спецслужбы христиан помогать больным в Африке сбегать с карантина, снабжать агентуру деньгами, ядами.<text:line-break/><text:line-break/></text:span><text:span text:style-name="Strong_20_Emphasis"><text:span text:style-name="T5">Африканцы строят фармацевтическую фабрику – христиане объявляют производство химического оружия, бомбят фабрику как в Судане 1998г.</text:span></text:span></text:p>
      <text:p text:style-name="P19"><text:span text:style-name="Strong_20_Emphasis"><text:span text:style-name="T37">Христиане создают вакцины, пищевые добавки для ослабления здоровья людей, да</text:span></text:span><text:span text:style-name="Strong_20_Emphasis"><text:span text:style-name="T39">вая</text:span></text:span><text:span text:style-name="Strong_20_Emphasis"><text:span text:style-name="T37"> силовикам больше возможностей медицинского гостеррора против людей не выполняющих идеологию Христа. Вс</text:span></text:span><text:span text:style-name="Strong_20_Emphasis"><text:span text:style-name="T38">е</text:span></text:span><text:span text:style-name="Strong_20_Emphasis"><text:span text:style-name="T37"> должн</text:span></text:span><text:span text:style-name="Strong_20_Emphasis"><text:span text:style-name="T38">ы</text:span></text:span><text:span text:style-name="Strong_20_Emphasis"><text:span text:style-name="T37"> максимально зависеть от государства, его медицины, его цифровой валюты и электричества.</text:span></text:span><text:span text:style-name="Strong_20_Emphasis"><text:line-break/><text:line-break/></text:span><text:span text:style-name="T5">Меня Создателя-Инженера 53 года христианская инквизиция – контрразведка (система страхования власти от гражданских войн и вмешательства иностранцев) – за невыполнение антисоздательской антиинженерной идеологии Библии терроризирует агентурным моральным </text:span><text:span text:style-name="T9">и</text:span><text:span text:style-name="T5"> биохимическим террором, </text:span><text:span text:style-name="T10">вредительством</text:span><text:span text:style-name="T5">. Мне инквизиция запретила профессию инженера за невыполнение заповеди-2 Библии – нельзя никого и ничего любить кроме природы</text:span><text:span text:style-name="Strong_20_Emphasis"><text:span text:style-name="T5"> – нельзя любить профессию инженера!<text:line-break/><text:line-break/>Христиане стрем</text:span></text:span><text:span text:style-name="Strong_20_Emphasis">ление граждан к профессиональному превосходству над людьми рассматривают как нарушение заповеди-2 Библии (нельзя любить профессию), карают скрытым гостеррором.<text:line-break/><text:line-break/>У класса силовиков нет права превращать свой класс в Бога – символ абсолютной безнаказанности силовиков за преступления против гражданского общества. Права класса общества кончаются там где начинаются права гражданского общества.<text:line-break/><text:line-break/></text:span><text:span text:style-name="Strong_20_Emphasis"><text:span text:style-name="T72">Евангелие</text:span></text:span><text:span text:style-name="Strong_20_Emphasis"> социальным равенством запрещает госвласть людям с высоким интеллектом – это </text:span><text:span text:style-name="Strong_20_Emphasis"><text:span text:style-name="T73">невидимый фронт против</text:span></text:span><text:span text:style-name="Strong_20_Emphasis"> против предпринимателей, интеллигенции; </text:span><text:span text:style-name="Strong_20_Emphasis"><text:span text:style-name="T73">против людей чей интеллект выше чем у силовиков</text:span></text:span><text:span text:style-name="Strong_20_Emphasis">. Социальным равенством – диктатурой дураков – христиане уравнивают влияние всех людей на ход Истории чтоб остановить технический прогресс, Эволюцию человека и общества.</text:span></text:p>
      <text:p text:style-name="P20"><text:span text:style-name="Strong_20_Emphasis"><text:span text:style-name="T27">И</text:span></text:span><text:span text:style-name="Strong_20_Emphasis"><text:span text:style-name="T37">стори</text:span></text:span><text:span text:style-name="Strong_20_Emphasis"><text:span text:style-name="T40">я</text:span></text:span><text:span text:style-name="Strong_20_Emphasis"><text:span text:style-name="T37"> </text:span></text:span><text:span text:style-name="Strong_20_Emphasis"><text:span text:style-name="T40">христианских</text:span></text:span><text:span text:style-name="Strong_20_Emphasis"><text:span text:style-name="T37"> стран Европы </text:span></text:span><text:span text:style-name="Strong_20_Emphasis"><text:span text:style-name="T46">–</text:span></text:span><text:span text:style-name="Strong_20_Emphasis"><text:span text:style-name="T37"> </text:span></text:span><text:span text:style-name="Strong_20_Emphasis"><text:span text:style-name="T44">вечная</text:span></text:span><text:span text:style-name="Strong_20_Emphasis"><text:span text:style-name="T40"> диктатура дураков принимающих</text:span></text:span><text:span text:style-name="Strong_20_Emphasis"><text:span text:style-name="T37"> самые идиотские, самые катастрофические решения </text:span></text:span><text:span text:style-name="Strong_20_Emphasis"><text:span text:style-name="T46">– </text:span></text:span><text:span text:style-name="Strong_20_Emphasis"><text:span text:style-name="T47">2</text:span></text:span><text:span text:style-name="Strong_20_Emphasis"><text:span text:style-name="T37"> мировы</text:span></text:span><text:span text:style-name="Strong_20_Emphasis"><text:span text:style-name="T41">е</text:span></text:span><text:span text:style-name="Strong_20_Emphasis"><text:span text:style-name="T37"> войн</text:span></text:span><text:span text:style-name="Strong_20_Emphasis"><text:span text:style-name="T41">ы</text:span></text:span><text:span text:style-name="Strong_20_Emphasis"><text:span text:style-name="T37">, </text:span></text:span><text:span text:style-name="Strong_20_Emphasis"><text:span text:style-name="T45">4</text:span></text:span><text:span text:style-name="Strong_20_Emphasis"><text:span text:style-name="T37"> коммунистически</text:span></text:span><text:span text:style-name="Strong_20_Emphasis"><text:span text:style-name="T45">е</text:span></text:span><text:span text:style-name="Strong_20_Emphasis"><text:span text:style-name="T37"> революци</text:span></text:span><text:span text:style-name="Strong_20_Emphasis"><text:span text:style-name="T45">и</text:span></text:span><text:span text:style-name="Strong_20_Emphasis"><text:span text:style-name="T37"> (</text:span></text:span><text:span text:style-name="Strong_20_Emphasis"><text:span text:style-name="T42">Франция, </text:span></text:span><text:span text:style-name="Strong_20_Emphasis"><text:span text:style-name="T37">Россия, Германия, Венгрия), множеств</text:span></text:span><text:span text:style-name="Strong_20_Emphasis"><text:span text:style-name="T41">о </text:span></text:span><text:span text:style-name="Strong_20_Emphasis"><text:span text:style-name="T37">локальных войн, бесконечн</text:span></text:span><text:span text:style-name="Strong_20_Emphasis"><text:span text:style-name="T40">ы</text:span></text:span><text:span text:style-name="Strong_20_Emphasis"><text:span text:style-name="T41">е</text:span></text:span><text:span text:style-name="Strong_20_Emphasis"><text:span text:style-name="T37"> взаимн</text:span></text:span><text:span text:style-name="Strong_20_Emphasis"><text:span text:style-name="T40">ы</text:span></text:span><text:span text:style-name="Strong_20_Emphasis"><text:span text:style-name="T41">е</text:span></text:span><text:span text:style-name="Strong_20_Emphasis"><text:span text:style-name="T37"> санкци</text:span></text:span><text:span text:style-name="Strong_20_Emphasis"><text:span text:style-name="T41">и</text:span></text:span><text:span text:style-name="Strong_20_Emphasis"><text:span text:style-name="T37">. </text:span></text:span><text:span text:style-name="Strong_20_Emphasis"><text:span text:style-name="T40">Диктатура дураков</text:span></text:span><text:span text:style-name="Strong_20_Emphasis"><text:span text:style-name="T37"> всегда выбер</text:span></text:span><text:span text:style-name="Strong_20_Emphasis"><text:span text:style-name="T40">е</text:span></text:span><text:span text:style-name="Strong_20_Emphasis"><text:span text:style-name="T37">т самое катастрофическое решение, чтобы </text:span></text:span><text:span text:style-name="Strong_20_Emphasis"><text:span text:style-name="T40">христианские силовики</text:span></text:span><text:span text:style-name="Strong_20_Emphasis"><text:span text:style-name="T37"> накача</text:span></text:span><text:span text:style-name="Strong_20_Emphasis"><text:span text:style-name="T40">ли</text:span></text:span><text:span text:style-name="Strong_20_Emphasis"><text:span text:style-name="T37"> себе ещё больше власти против гражданского общества </text:span></text:span><text:span text:style-name="Strong_20_Emphasis"><text:span text:style-name="T43">и</text:span></text:span><text:span text:style-name="Strong_20_Emphasis"><text:span text:style-name="T37"> все лучшие самки, лучшая собственность в стране принадлежали силовикам.</text:span></text:span><text:span text:style-name="Strong_20_Emphasis"><text:line-break/><text:line-break/>Социальное равенство объединяет </text:span><text:span text:style-name="Strong_20_Emphasis"><text:span text:style-name="T2">силовиков, бедных</text:span></text:span><text:span text:style-name="Strong_20_Emphasis"> и глупых граждан против богатых, умных; против предпринимателей, интеллигенц</text:span><text:span text:style-name="Strong_20_Emphasis"><text:span text:style-name="T19">ии. Идеологические силовики заставляют умных ненавидеть государство, чтоб не претендовали на госвласть. Любовь к государству не входит в заповедь-2 Библии – рабам запрещены эмоции, личные интересы, цели.</text:span></text:span><text:span text:style-name="Strong_20_Emphasis"><text:line-break/><text:line-break/>Социальное равенство – вредительство тысячами секретных инструкций против умных, суперменов (профессиональных богатырей). Никто кроме христиан не создавал страны СОЦИАЛЬНОГО РАВЕНСТВА! Чем больше христиане зависят от профессии, тем меньше зарплата (замена граждан гастарбайтерами) – социальное равенство ограничивает влияние людей этой профессии на общество.</text:span></text:p>
      <text:p text:style-name="P21"><text:span text:style-name="Strong_20_Emphasis">Каждая страна это тупая половина (интеллект ниже среднего) и умная половина (интеллект выше среднего). Антисуперменские страны поддерживают интересы тупой половины против умной половины. </text:span><text:span text:style-name="Strong_20_Emphasis"><text:span text:style-name="T2">Жизнь в христианской стране – вечная война силовиков вместе с тупой половиной населения против умной половины населения. </text:span></text:span><text:span text:style-name="Strong_20_Emphasis"><text:line-break/><text:line-break/>В антисуперменской стране всё решает не интеллект и личные качества, а личные связи как у уголовников в тюрьме. В антисуперменских странах положительный человеческий фактор (талант, гений) подавля</text:span><text:span text:style-name="Strong_20_Emphasis"><text:span text:style-name="T51">ют</text:span></text:span><text:span text:style-name="Strong_20_Emphasis">. Антисуперменские страны вредят изобретателям бюрократическим усложнением, удорожанием процесса патентования изобретений, создают новые способы блокирования изобретателей.</text:span></text:p>
      <text:p text:style-name="P29"><text:span text:style-name="Strong_20_Emphasis">Нормальное государство опирается на лучших специалистов </text:span><text:span text:style-name="Strong_20_Emphasis"><text:span text:style-name="T80">и</text:span></text:span><text:span text:style-name="Strong_20_Emphasis"> самых полезных для экономики граждан. Христианские страны направляют ненависть толпы против предпринимателей, интеллигенции.<text:line-break/><text:line-break/>Страны суперменов поддерживают умную половину, поощряют положительный человеческий фактор (талант, гений). Тупая половина неспособна наказать государство за нарушения прав дураков, умная половина за нарушения прав умных на профессиональное неравенство нанесёт интеллектом государству ответный удар такой силы, что доведет государство до потери территорий, суверенности.<text:line-break/><text:line-break/>Люди тупой половины общества неспособны к профконкуренции в профессиях требующих интеллекта. Тупая половина общества всюду уничтожает роль индивидуума, человеческий фактор. Коллективизация профконкуренции, собственности, человеческой мысли, ответственности – борьба тупой половины общества против умной половины общества, приводящая государство к банкротству.<text:line-break/><text:line-break/>Христиане не признают что вклад человека в общество – разница между вариантами:<text:line-break/></text:span><text:span text:style-name="Strong_20_Emphasis"><text:span text:style-name="T1">1.</text:span></text:span><text:span text:style-name="Strong_20_Emphasis"> человек есть вместе с принесенной им пользой или созданными им рабочими местами.<text:line-break/></text:span><text:span text:style-name="Strong_20_Emphasis"><text:span text:style-name="T1">2.</text:span></text:span><text:span text:style-name="Strong_20_Emphasis"> этого человека с его вкладом в общество не существует.<text:line-break/><text:line-break/>Равноправие усиливает сильных, ослабляет слабых. Равенство ослабляет сильных, усиливает слабых. </text:span><text:span text:style-name="Strong_20_Emphasis"><text:span text:style-name="T74">Евангелие</text:span></text:span><text:span text:style-name="Strong_20_Emphasis"> пропагандой социального равенства и бедности убил</text:span><text:span text:style-name="Strong_20_Emphasis"><text:span text:style-name="T74">о</text:span></text:span><text:span text:style-name="Strong_20_Emphasis"> крупные страны Европы.<text:line-break/><text:line-break/>Богатство граждан, богатство семьи, ее защита от государства – главные ценности. Частная собственность тысячелетиями защищала человека, семью от нападения государства. Христиане критикуют общество потребления с целью уменьшать зарплату – борьба с богатством и семьей по Христу.</text:span></text:p>
      <text:p text:style-name="P29"><text:span text:style-name="Strong_20_Emphasis"><text:span text:style-name="T23">Силовики христианских стран сочинили право человека быть трансгендером с детского возраста, чтобы натравлять одних членов семьи против других как требовал Христос, дать силовикам право отнимать детей из семьи по призыву Христа разделять семьи. </text:span></text:span><text:span text:style-name="Strong_20_Emphasis"><text:span text:style-name="T28">Христиане стремятся уничтожить семью в обществе, чтобы между людьми не было связей, которых не сможет легко разрушить государство.</text:span></text:span><text:span text:style-name="Strong_20_Emphasis"><text:line-break/><text:line-break/></text:span><text:span text:style-name="Strong_20_Emphasis"><text:span text:style-name="T74">Евангелие</text:span></text:span><text:span text:style-name="Strong_20_Emphasis"> превращает частную собственность и семью в средство нападения государства на человека и семью, натравляя членов семьи друг на друга; заставляя человека постоянно платить государству за свою частную собственность. За свою собственность человек не обязан платить налоги, страховку.<text:line-break/><text:line-break/>По учебнику рабовладельцев </text:span><text:span text:style-name="Strong_20_Emphasis"><text:span text:style-name="T93">Евангелие</text:span></text:span><text:span text:style-name="Strong_20_Emphasis"> государство постепенно законами отнимает у граждан средства защиты от государства. Эти средства: частная собственность (налоги, штрафы, сборы), интеллектуальный или профессиональный авторитет (запрет профессионального самообразования, запрет на профессию, агентурное вредительство), семья (ювенальная юстиция).<text:line-break/><text:line-break/></text:span><text:span text:style-name="Strong_20_Emphasis"><text:span text:style-name="T94">Евангелие</text:span></text:span><text:span text:style-name="Strong_20_Emphasis"> социальным равенством разрушает все виды негосударственной иерархии начиная с семьи, разрушает организованность общества. Христиане разрушают всё объединяющее людей в семью, в группы единомышленников; заставляют нации стыдиться своего прошлого. </text:span><text:span text:style-name="Strong_20_Emphasis"><text:span text:style-name="T22">Христиане создают монополию государства на разделение общества, на собственность и предпринимательство, на иерархию. </text:span></text:span><text:span text:style-name="Strong_20_Emphasis">Христиане уничтожают право людей объединяться в группы, клубы по социальному признаку.<text:line-break/><text:line-break/></text:span><text:span text:style-name="T5">Христос запрещает быть богатым, служить профессиональной гордыне, хранить верность семье. Результат: развитие </text:span><text:span text:style-name="Strong_20_Emphasis"><text:span text:style-name="T3">ст</text:span></text:span><text:span text:style-name="Strong_20_Emphasis"><text:span text:style-name="T2">ран</text:span></text:span><text:span text:style-name="Strong_20_Emphasis"> к корпоративному террору, геноциду народов за природные ресурсы. У них христиане агентурой создают террористические организации, революциями, гражданскими войнами сокращают население.</text:span></text:p>
      <text:p text:style-name="P28"><text:span text:style-name="Strong_20_Emphasis">Жизнь в христианской стране – <text:s/>минно</text:span><text:span text:style-name="Strong_20_Emphasis"><text:span text:style-name="T91">е</text:span></text:span><text:span text:style-name="Strong_20_Emphasis"> пол</text:span><text:span text:style-name="Strong_20_Emphasis"><text:span text:style-name="T91">е</text:span></text:span><text:span text:style-name="Strong_20_Emphasis"> политики идеологических силовиков, ловуш</text:span><text:span text:style-name="Strong_20_Emphasis"><text:span text:style-name="T91">ками</text:span></text:span><text:span text:style-name="Strong_20_Emphasis">, уголовны</text:span><text:span text:style-name="Strong_20_Emphasis"><text:span text:style-name="T91">ми</text:span></text:span><text:span text:style-name="Strong_20_Emphasis"> провокаци</text:span><text:span text:style-name="Strong_20_Emphasis"><text:span text:style-name="T91">ями</text:span></text:span><text:span text:style-name="Strong_20_Emphasis"> загоняющих граждан в статус «виновный». И оставшуюся жизнь терроризировать за навязанную вину по принципу изначальной виновности человека – человек с рождения виновен перед госвластью тем что его предки Адам, Ева съели яблоко с огорода Бога: ответишь за предков! Бог проклял всех людей за 1-й (!!!) грех – съели яблоко.<text:line-break/><text:line-break/>Принцип изначальной виновности человека как удавка вины на шее народа, дает Богу в лице госвласти право убивать неограниченное число людей. В Библии Бог убил миллионы людей. Принцип изначальной виновности </text:span><text:span text:style-name="Strong_20_Emphasis"><text:span text:style-name="T2">человека</text:span></text:span><text:span text:style-name="Strong_20_Emphasis"> дает госвласть только моральным уродам, марионетками компромата чтоб отсутствие логики увеличило финансирование силовиков.<text:line-break/><text:line-break/>Еврей Иосиф Флавий спасая свою жизнь, предложил римлянам обдурить евреев используя Тору и иудейский миф о будущем приходе еврейского царя – освободителя от оккупантов. Римляне высоко оценили идею Иосифа Флавия, поставив ему памятник в Риме, дав фамилию императора, </text:span><text:span text:style-name="Strong_20_Emphasis"><text:span text:style-name="T84">статус гражданина Рима,</text:span></text:span><text:span text:style-name="Strong_20_Emphasis"> статус римского историка. Иосиф Флавий с римлянами тайно создали сказку о еврейском царе Иисусе Христе.<text:line-break/><text:line-break/>Эта коммунистическая сказка разрушила Римскую империю. Евреи скупали у государств пленных христиан, казнили их. В 19 веке еврейские мудрецы предложили христианам помощь в создании Мирового христианского правительства с условием – половина должностей Правительства у евреев, власть у христиан.<text:line-break/><text:line-break/></text:span><text:span text:style-name="Strong_20_Emphasis"><text:span text:style-name="T74">Евангелие</text:span></text:span><text:span text:style-name="Strong_20_Emphasis"> – учебник интернационалистов уничтожающий национальную историю, национальные ценности всех наций. Ветхий завет считает евреев великой нацией, Новый завет заставляет ненавидеть евреев.<text:line-break/><text:line-break/>Ветхий завет Библии – учебник еврейских рабовладельцев. </text:span><text:span text:style-name="Strong_20_Emphasis"><text:span text:style-name="T22">Новый завет Библии</text:span></text:span><text:span text:style-name="Strong_20_Emphasis"> – учебник европейских рабовладельцев отличающийся более жестким отношением к семье </text:span><text:span text:style-name="Strong_20_Emphasis"><text:span text:style-name="T49">и</text:span></text:span><text:span text:style-name="Strong_20_Emphasis"> детям раба. </text:span><text:span text:style-name="Strong_20_Emphasis"><text:span text:style-name="T22">Новый завет Библии относится к семитским религиям </text:span></text:span><text:span text:style-name="Strong_20_Emphasis"><text:span text:style-name="T21">–</text:span></text:span><text:span text:style-name="Strong_20_Emphasis"><text:span text:style-name="T22"> в нем еврооккупанты довели до крайности принципы, бескомпромиссность Ветхого завета Библии.</text:span></text:span><text:span text:style-name="Strong_20_Emphasis"><text:line-break/><text:line-break/></text:span><text:span text:style-name="Strong_20_Emphasis"><text:span text:style-name="T74">Евангелие</text:span></text:span><text:span text:style-name="Strong_20_Emphasis"><text:span text:style-name="T22"> </text:span></text:span><text:span text:style-name="Strong_20_Emphasis"><text:span text:style-name="T21">–</text:span></text:span><text:span text:style-name="Strong_20_Emphasis"><text:span text:style-name="T22"> идеология европейских силовиков в эпоху усиления давления государства на граждан Римской империи. Евросиловики добивались подчинения граждан на уровне раба, что видно в идеологии </text:span></text:span><text:span text:style-name="Strong_20_Emphasis"><text:span text:style-name="T35">Евангели</text:span></text:span><text:span text:style-name="Strong_20_Emphasis"><text:span text:style-name="T36">я</text:span></text:span><text:span text:style-name="Strong_20_Emphasis"><text:span text:style-name="T22">. Нежелание граждан оказавшихся бесправными рабами силовиков служить империи, почувствовали враги империи и разрушили её. Рабство граждан разрушает государство изнутри. Это невозможно объяснить христианским силовикам из-за христианской системы отбора силовиков.</text:span></text:span><text:span text:style-name="Strong_20_Emphasis"><text:span text:style-name="T29"><text:line-break/><text:line-break/></text:span></text:span><text:span text:style-name="Strong_20_Emphasis">Римляне создали </text:span><text:span text:style-name="Strong_20_Emphasis"><text:span text:style-name="T74">Евангелие</text:span></text:span><text:span text:style-name="Strong_20_Emphasis"> чтоб уничтожить историю евреев, их нацию. Христиане с еврейской историей уничтожили все древнегреческие и древнеримские библиотеки, все библиотеки Европы, Северной и Южной Америк, Африки, Азии до которых они добрались. Христиане за полгода цензурой уничтожили Александрийскую библиотеку, сожгли женщину-математика Гипатию Александрийскую.<text:line-break/><text:line-break/>Чернобыльская катастрофа: принципом изначальной виновности человека, небольшой аварией заставляли подчиненных причинить вред государству чтобы за вину загнать их в рабство. Тонкий баланс вредительства отличает христиан от нормальных людей. Их действия не объяснит логика – Библия вбита в сознание агентурой, школой, вузами, работодателями по секретным инструкциям.<text:line-break/><text:line-break/>Вопрос голода решала евгеника Библии – организовывала религиозные войны, публично сжигая, непублично убивая «лишних» граждан убила 60 млн европейцев. В Юго-Восточной Азии вопрос голода решала частная инициатива: террасное земледелие; ели собак, летучих мышей, крыс, змей, насекомых – плотность населения в разы выше, чем в богатой водными, продовольственными ресурсами Европе – территории человеконенавистнических варваров – христиан.<text:line-break/><text:line-break/>Против граждан-рабов заповедь-2 Библии: запрет ярких положительных эмоций без пользы госвласти. Не выполнят – агентура инквизиции добивает бандитскими законами Иисуса Христа:<text:line-break/><text:line-break/></text:span><text:span text:style-name="Strong_20_Emphasis"><text:span text:style-name="T1">«не заботься о завтрашнем дне»,<text:line-break/><text:line-break/>«кто хочет душу свою сохранить, тот потеряет её»,<text:line-break/><text:line-break/>«сберегший душу свою потеряет ее»,<text:line-break/><text:line-break/>«всё что не от Бога, будет искоренено»,<text:line-break/><text:line-break/>«я человек жестокий, беру чего не клал и жну чего не сеял»,<text:line-break/><text:line-break/>«кто имеет, тому дано будет, а кто не имеет, у того отнимется»,<text:line-break/><text:line-break/>«враги человеку – домашние его»,<text:line-break/><text:line-break/>«Отец будет против сына и сын против отца, мать против дочери и дочь против матери, свекровь против невестки своей и невестка против свекрови своей»,<text:line-break/><text:line-break/>«Не думайте, что я пришёл принести мир на землю; не мир пришёл я принести, но меч, ибо я пришёл разделить человека с отцом его, и дочь с матерью её, и невестку со свекровью её…»,<text:line-break/><text:line-break/>«Думаете ли вы, что Я пришел дать мир земле? Нет, говорю вам, но разделение. Ибо отныне пятеро в одном доме станут разделяться: трое против двух и двое против трёх»,<text:line-break/><text:line-break/>«удобнее верблюду пройти сквозь игольные уши, нежели богатому войти в Царствие Божие»,<text:line-break/><text:line-break/>«все что имеешь продай и раздай нищим»,<text:line-break/><text:line-break/>«кто возвышает себя, тот унижен будет»,<text:line-break/><text:line-break/>«кто хочет быть первым между вами, да будет вам рабом»,<text:line-break/><text:line-break/>«Кто не со мной, тот против меня»<text:line-break/><text:line-break/>Ты</text:span></text:span><text:span text:style-name="Strong_20_Emphasis"> (БОГАЧ) </text:span><text:span text:style-name="Strong_20_Emphasis"><text:span text:style-name="T1">получил уже доброе твое в жизни твоей, а Лазарь</text:span></text:span><text:span text:style-name="Strong_20_Emphasis"> (НИЩИЙ) </text:span><text:span text:style-name="Strong_20_Emphasis"><text:span text:style-name="T1">– злое; ныне же он здесь</text:span></text:span><text:span text:style-name="Strong_20_Emphasis"> (В РАЮ) </text:span><text:span text:style-name="Strong_20_Emphasis"><text:span text:style-name="T1">утешается, а ты страдаешь</text:span></text:span><text:span text:style-name="Strong_20_Emphasis"> (В АДУ) – слова Христа. </text:span><text:span text:style-name="Strong_20_Emphasis"><text:span text:style-name="T17">Его призывы к социальному равенству людей дали коммунистические революции инквизиции (контрразведки) в Франции, Венгрии, Германии, России</text:span></text:span><text:span text:style-name="Strong_20_Emphasis">. В нехристианских странах это невозможно.<text:line-break/><text:line-break/>Контрразведка христиан самая коллективистская госслужба, коммунисты самая коллективистская партия – совпадает конечная цель – экономическая, идеологическая диктатура силовиков. Коммунист Христос сделает Коммунизм в христианских странах неизбежным.<text:line-break/><text:line-break/>Разрушение </text:span><text:span text:style-name="Strong_20_Emphasis"><text:span text:style-name="T74">Евангелием</text:span></text:span><text:span text:style-name="Strong_20_Emphasis"> института частной собственности и предпринимательства превратило евреев в рабов под угрозой голода, в чем убедились (голодоморы) граждане Третьего Рима – СССР. Евреи осознав экономический геноцид подняли восстания – Иудейские войны. В Иудейской войне-2 еврооккупанты геноцидом рассеяли евреев по миру. Третий Рим евгеникой Библии рассеял русских по миру.<text:line-break/><text:line-break/>Иудейские войны от разрушения </text:span><text:span text:style-name="Strong_20_Emphasis"><text:span text:style-name="T74">Евангелием</text:span></text:span><text:span text:style-name="Strong_20_Emphasis"> института частной собственности и предпринимательства повторили венгры 1956г, чехи и словаки 1968г, поляки 1989г, русские 1991г. </text:span><text:span text:style-name="Strong_20_Emphasis"><text:span text:style-name="T74">Евангелие </text:span></text:span><text:span text:style-name="Strong_20_Emphasis">превратил</text:span><text:span text:style-name="Strong_20_Emphasis"><text:span text:style-name="T75">о</text:span></text:span><text:span text:style-name="Strong_20_Emphasis"> в Ад жизнь миллиардов людей, включая сотен миллионов убитых коммунистической идеологией Христа в Франции, Германии, Венгрии, России, Чехословакии, Польше, Югославии, Монголии, Китае, Вьетнаме, Лаосе, Камбодже, Корее…<text:line-break/><text:line-break/>В России контрразведка организовала государственный атеизм, Коммунистическую революцию с целью убийства евгеникой Библии 50 млн чел нехристианского генотипа. С аналогичной целью контрразведки Франции, Венгрии, Германии организовали свои Коммунистические революции, остановленные организованностью предпринимателей.<text:line-break/><text:line-break/>Контрразведка христианских стран – организация идеологических силовиков мстящих гражданам за невыполнение идеологии Христа. Это иностранные агенты служащие иностранцу – еврейскому царю Христу, а не стране, не гражданскому обществу. Они глубинное государство христианских стран.<text:line-break/><text:line-break/>Евгеника Библии агентурой контрразведки навязывает однополые браки чтоб</text:span><text:span text:style-name="Strong_20_Emphasis"><text:span text:style-name="T76">ы</text:span></text:span><text:span text:style-name="Strong_20_Emphasis"> не размножались. Христиане революциями, международными санкциями, экотиранией сокращают население нехристианских стран. Христиане направляют мир к ложным преступным идеям,</text:span><text:span text:style-name="Strong_20_Emphasis"><text:span text:style-name="T20"> заменяют ценности человечества на фальшивые, чтоб натравлять всех против всех.</text:span></text:span><text:span text:style-name="Strong_20_Emphasis"><text:line-break/><text:line-break/>Евгеника Библии в Европе: препарированием трупов заражали руки акушеров-студентов медицинских вузов, затем сразу работа акушером чтобы заражая убивать детей бедных семей. Инквизиция инсценировала самоубийство врачей заставлявших акушеров стерилизовать руки.<text:line-break/><text:line-break/>Евгеника Библии создала ювенальную юстицию, национализировала детей – принадлежат не семье, а государству. Государство отнимает детей, отдает платным (платят налогоплательщики) семьям агентов инквизиции, готовящих агентов Христа. Чем больше контроля евгеники Библии над рождаемостью, тем меньше рождаемость.<text:line-break/><text:line-break/>Для сокращения человечества христиане создали ООН чтоб</text:span><text:span text:style-name="Strong_20_Emphasis"><text:span text:style-name="T95">ы</text:span></text:span><text:span text:style-name="Strong_20_Emphasis"> законно блокировать банковские счета (Ливия, Ирак, Иран, Сирия…) стран, законно бомбить расчленять (Ливия, Ирак, Сирия…) для создания Мирового христианского правительства.<text:line-break/><text:line-break/>ООН расчленила Ливию запретив </text:span><text:span text:style-name="Strong_20_Emphasis"><text:span text:style-name="T77">ей использовать</text:span></text:span><text:span text:style-name="Strong_20_Emphasis"> военную авиацию против вторгшихся в Ливию банд спецслужб христиан. ООН не признает монополию государства на применение силы у себя.</text:span></text:p>
      <text:p text:style-name="P22"><text:span text:style-name="Strong_20_Emphasis">ООН сокращает население Африки расчленяя африканские страны. Христиане расчленили Кению, Судан. Расчленение Судана, Сирии сорвали их президенты – христиане объявили их международными преступниками.<text:line-break/><text:line-break/>Христиане создали ООН по принципу объединения наций, а не стран чтоб</text:span><text:span text:style-name="Strong_20_Emphasis"><text:span text:style-name="T78">ы</text:span></text:span><text:span text:style-name="Strong_20_Emphasis"> разрушать страны террором нетитульных наций против титульной.<text:line-break/><text:line-break/></text:span><text:span text:style-name="Strong_20_Emphasis"><text:span text:style-name="T1">Приоритет прав государств</text:span></text:span><text:span text:style-name="Strong_20_Emphasis"> выше приоритета прав наций<text:line-break/></text:span><text:span text:style-name="Strong_20_Emphasis"><text:span text:style-name="T1">Приоритет прав человека</text:span></text:span><text:span text:style-name="Strong_20_Emphasis"> выше приоритета прав нации<text:line-break/></text:span><text:span text:style-name="Strong_20_Emphasis"><text:span text:style-name="T1">Приоритет прав семьи</text:span></text:span><text:span text:style-name="Strong_20_Emphasis"> выше приоритета прав детей<text:line-break/></text:span><text:span text:style-name="Strong_20_Emphasis"><text:span text:style-name="T1">Приоритет прав государства</text:span></text:span><text:span text:style-name="Strong_20_Emphasis"> НЕ выше приоритета прав гражданина – классовые интересы силовиков на </text:span><text:span text:style-name="Strong_20_Emphasis"><text:span text:style-name="T87">8</text:span></text:span><text:span text:style-name="Strong_20_Emphasis">0% противоположны интересам гражданского общества, сдерживаются только приличиями.</text:span></text:p>
      <text:p text:style-name="P26"><text:span text:style-name="Strong_20_Emphasis">Коммунизм – рабовладельческий строй по Новому завету Библии, состоящий из рабовладельцев, рабов, надзирателей. Надзиратель выполняет функции принуждения, управления, учета, контроля, распределения. Надзиратель в 2-5 раз дороже раба. Рабовладелец экономя деньги прикрепляет к надзирателю максимум рабов через коллективизацию труда, укрупнение предприятий. Поэтому христиане враги единоличников.<text:line-break/><text:line-break/>Библия: В ПОТЕ ЛИЦА ТВОЕГО БУДЕШЬ ЕСТЬ ХЛЕБ. Злобная нелюдь-Бог прокляла людей вечным трудом в поте лица за 1-й грех. Лишним трудом Библия кастрирует интеллект человека. Чем больше христиане качают права животных и меньшинств, тем меньше прав человека.<text:line-break/><text:line-break/>Христиане главных врагов ТРУДА – изобретателей лишают прав человека по обвинению в мании изобретательства чтоб не уничтожали оплачиваемый труд. Изобретатели 200000лет защитой от труда давали человеку жизненную энергию для интеллектуальной эволюции. Христиане пошлинами на патенты лишили изобретателей статуса профессии – антихристианская профессия.<text:line-break/><text:line-break/></text:span><text:span text:style-name="Strong_20_Emphasis"><text:span text:style-name="T82">Н</text:span></text:span><text:span text:style-name="Strong_20_Emphasis">алог за владение, защиту права интеллектуальной собственности </text:span><text:span text:style-name="Strong_20_Emphasis"><text:span text:style-name="T2">ИЗОБРЕТАТЕЛЯ</text:span></text:span><text:span text:style-name="Strong_20_Emphasis"> разрушает институт частной собственности.<text:line-break/><text:line-break/>Право частной собственности – право собственности, за владение пользование и распоряжение которой собственник не обязан платить налоги, принудительные страховые взносы. Надо платить – это не частная собственность, а разновидность государственной или коллективной собственности. Главное средство защиты граждан, их семей от государства, от госидеологии – частную собственность – христианские страны преступными законами превратили в средство нападения государства на граждан, на семью.</text:span></text:p>
      <text:p text:style-name="P24"><text:span text:style-name="Strong_20_Emphasis"/></text:p>
      <text:p text:style-name="P25"><text:span text:style-name="Strong_20_Emphasis"><text:span text:style-name="T1">Г</text:span></text:span><text:span text:style-name="Strong_20_Emphasis">оссобственность – собственность класса силовиков. Общественная собственность (собственность граждан, негосударственных организаций) – собственность которой госчиновник может распоряжаться только в крайних случаях в время войны или чрезвычайной ситуации. Христианские страны по Библии законами уравнивают с госсобственностью общественную и частную собственность, незаметно ликвидируют институт частной собственности.</text:span></text:p>
      <text:p text:style-name="P24"><text:span text:style-name="Strong_20_Emphasis"/></text:p>
      <text:p text:style-name="P24"><text:span text:style-name="T5">Экономическая, военная, политическая безопасность государства основаны на балансе прав всех классов общества. Библия рушит баланс. По Библии силовики – класс рабовладельцев, гражданское общество – рабы.<text:line-break/><text:line-break/>Не признает человек принцип изначальной виновности человека – инквизиция применяет агентурный биохимический террор чтоб сильно ухудшить поведение человека, сделать виновным чтоб признал себя рабом с отказом от прав человека. Гражданин не дает сделать себя рабом – в черный список врагов Библии: уголовные провокации (загоняют в тюрьму), агентурный террор.<text:line-break/><text:line-break/>Заповедь-2 Библии: нельзя любить профессии Создателя: художник, инженер, изобретатель… Изобретателям христиане не дают читать научно-техническую литературу (крадут книги, блокируют доступ к книгам библиотек), делать модели техники (уничтожают), общаться с нужными людьми, учиться в технических вузах (агентурный биохимический террор), не дают создавать свою изобретательскую фирму – уничтожают материально-техническую базу агентурой.<text:line-break/><text:line-break/>Положительные эмоции от общественно полезной деятельности запрещает заповедь-2 Библии: </text:span><text:span text:style-name="T12">НЕЛЬЗЯ НИКОГО И НИЧЕГО ЛЮБИТЬ</text:span><text:span text:style-name="T5">. Человек без положительных эмоций в жизни превращается в зверя, готового убивать людей, вредить обществу: чем больше таких в гражданском обществе, тем финансово, политически сильнее класс силовиков. Христиане законами, агентурным террором против личности, методами содержания людей в тюрьмах превращают людей в зверей.<text:line-break/><text:line-break/>Библия превращает людей, страны в зверей кидающихся друг на друга. Христиане бесконечными войнами, революциями расчленили, обезлюдили свои страны, христианские войны назвали Мировыми. В 21 веке христианские страны убили в Ближнем востоке, Африке 6млн чел.<text:line-break/><text:line-break/>Христиане бросают силы инженеров на войны вместо колонизации Галактики, чтоб</text:span><text:span text:style-name="T15">ы</text:span><text:span text:style-name="T5"> закрыть человечеству путь к звездам. Христиане с</text:span><text:span text:style-name="Strong_20_Emphasis">тремление к познанию мира заменяют эмоциями сверхценных идей Христа.</text:span><text:span text:style-name="Strong_20_Emphasis"><text:span text:style-name="T5"><text:line-break/><text:line-break/></text:span></text:span><text:span text:style-name="T5">Христиане насаждают странам </text:span><text:span text:style-name="Strong_20_Emphasis"><text:span text:style-name="T3">РЕЛИГИОЗНО-РАБОВЛАДЕЛЬЧЕСКУЮ ДЕМОКРАТИЮ</text:span></text:span><text:span text:style-name="Strong_20_Emphasis"><text:span text:style-name="T5"> как в Древнем Риме, которой не нужен технический прогресс: для работы рабы, религия не терпит конкуренции с наукой. Так в десятки раз снизили экономический потенциал стран для сокращения насе</text:span></text:span><text:span text:style-name="Strong_20_Emphasis">ления.<text:line-break/><text:line-break/>Христиане уничтожают агентурой памятники истории, культуры народов чтоб они через поколения перестали существовать как нация, потеряли чувство ценности их территорий и дух народа на защиту суверенности страны. Христиане агентурой организовали уничтожение крупнейшей в мире статуи Будды в Афганистане 2001г, уничтожение исторических библиотек в Ираке 2015г, памятников истории Пальмиры 2016г в Сирии.<text:line-break/></text:span></text:p>
      <text:p text:style-name="P23"><text:span text:style-name="Strong_20_Emphasis">Нравственность народу не даст Библия, многократно призывающая к убийству атеистов. Духовность народа основана на исторических успехах своего, а не чужого народа. Своей, не чужой страны. История евреев не имеет отношения к духовности народа. <text:line-break/></text:span></text:p>
      <text:p text:style-name="P27"><text:span text:style-name="Strong_20_Emphasis">99,9% своего госбюджета контрразведки христианских стран идет на скрытый агентурный террор (поджоги, диверсии, убийства...) против граждан не выполняющих принципы Библии.<text:line-break/><text:line-break/>Инквизиция устраивает агентурный террор против граждан больше 4 дней ни с кем не разговаривающих: мстят за отказ от затрат энергии на личные связи – концентрации жизненной энергии на личную цель запрещена. Человеческие цели запрещает Библия, только цели животного. Библия принуждает тратить жизненную энергию на личные связи как в тюрьме. Библией запрещены друзья от интуиции. Друзей-агентов назнач</text:span><text:span text:style-name="Strong_20_Emphasis"><text:span text:style-name="T68">ае</text:span></text:span><text:span text:style-name="Strong_20_Emphasis">т инквизиция карая противодействие агентур</text:span><text:span text:style-name="Strong_20_Emphasis"><text:span text:style-name="T68">ой</text:span></text:span><text:span text:style-name="Strong_20_Emphasis">.<text:line-break/><text:line-break/>Министерство вражды и ненависти – контрразведка христианских стран – разжигает религиозную вражду между нациями, агентурой внедряет религии. Христианские контрразведчики ищут кому выгодно объединяться по профессиональному или общественно-полезному признаку – разрушают их союзы и клубы, натравливают друг на друга чтоб их влияние не мешало пропаганде Библии. </text:span><text:span text:style-name="Strong_20_Emphasis"><text:span text:style-name="T62">П</text:span></text:span><text:span text:style-name="Strong_20_Emphasis">ропагандой </text:span><text:span text:style-name="Strong_20_Emphasis"><text:span text:style-name="T63">о</text:span></text:span><text:span text:style-name="Strong_20_Emphasis"> святых мученик</text:span><text:span text:style-name="Strong_20_Emphasis"><text:span text:style-name="T63">ах</text:span></text:span><text:span text:style-name="Strong_20_Emphasis"> внушают терпимость к жестокости госвласти.<text:line-break/><text:line-break/>Бог Библии злобная нелюдь проклявшая людей – общение с ним безопасно только через священника. Большая дистанция общения до самого кровавого в Истории человечества Бога усложняет христианскую иерархию. Христианские страны самые иерархические, самые идеологизированные.<text:line-break/><text:line-break/></text:span><text:span text:style-name="Strong_20_Emphasis"><text:span text:style-name="T67">Евангелие самая дикая в мире религия: причастие </text:span></text:span><text:span text:style-name="Strong_20_Emphasis"><text:span text:style-name="T32">–</text:span></text:span><text:span text:style-name="Strong_20_Emphasis"><text:span text:style-name="T67"> ритуал людоедов и вампиров.</text:span></text:span><text:span text:style-name="Strong_20_Emphasis"><text:line-break/><text:line-break/>Библия единственная в мире коммунистическая религия, единственная стукаческая религия – ритуал стукачества исповедь есть только у христиан. Христиане заменой слова ПРОПАГАНДА на ИСПОВЕДУЮТ уклоняются от обвинений в пропаганде Библии за деньги налогоплательщиков контрразведкой, разведкой (за рубежом).<text:line-break/><text:line-break/>Христиане скрытым террором против людей профессиональной гордыни нарушают право человека на моральную поддержку обществом. Двигатель технического прогресса – профессиональная гордыня, мания профессионального величия, мания изобретательства, а не оплачиваемый христианскими 30 сребрениками лишний оплачиваемый труд, созданный «экозаконами» для выжимания с граждан максимума налогов.<text:line-break/><text:line-break/>На места инженера-маньяка величия христиане ставят детей правящих кланов силовиков, работающих не за славу, а за деньги предателей </text:span><text:span text:style-name="Strong_20_Emphasis"><text:span text:style-name="T5">гражданского общества – создают товар недолговечным неравнопрочным для роста </text:span></text:span><text:span text:style-name="Strong_20_Emphasis"><text:span text:style-name="T11">налогов от</text:span></text:span><text:span text:style-name="Strong_20_Emphasis"><text:span text:style-name="T5"> продаж запчастей, техобслуживания. Профессиональную гордыню (честь) Создателя христиане убивают агентурным физическим, моральным и биохимическим террором – Христос угрожает болезнями.<text:line-break/><text:line-break/></text:span></text:span><text:span text:style-name="T5">Христианская экономическая лженаука преступной идеологией максимума оплачиваемого труда для выжимания максимума налогов с общества, снижает уровень жизни гражданского общества, несмотря на рост в десятки, сотни, тысячи, миллиарды (компьютеры) раз производительности почти в всех видах работ за 100лет..<text:line-break/></text:span><text:line-break/><text:span text:style-name="Strong_20_Emphasis"><text:span text:style-name="T5">Б</text:span></text:span><text:span text:style-name="T5">иблия разменивает уровень жизни на рост числа функций государства, что привело к массовым нарушениям прав семей, предпринимателей (принудительное страхование, «экологические» </text:span><text:span text:style-name="T6">налоги,</text:span><text:span text:style-name="T5"> штрафы, сборы), граждан.</text:span><text:span text:style-name="Strong_20_Emphasis"><text:line-break/><text:line-break/></text:span><text:span text:style-name="T5">Христиане экологическими законами снижают уровень жизни. 1974-2004г себестоимость средств производства упала втрое: цена автомобиля должна была снизиться вдвое к зарплате рабочего как в бытовой технике. 1974-2004г: большие холодильники подешевели вдвое к зарплате среднего рабочего, но массовые автомобили подорожали втрое, став теснее на 25%. Цена автомобилей взлетела втрое из-за системы образования с сверхузкой специализацией и лишними принудительными знаниями вместо созидательного участия студента в индивидуальной профконкуренции Мирового рынка.</text:span><text:span text:style-name="Strong_20_Emphasis"><text:line-break/><text:line-break/></text:span><text:span text:style-name="T5">Х</text:span><text:span text:style-name="Strong_20_Emphasis">ристиане законами натравливают общество на корпорации чтоб выжать с корпораций максимум оплачиваемого труда, налогов: законы запрещают гражданину выращивать на своем участке земли растения чтоб не платить корпорациям за еду, лекарства. Виноваты не корпорации, а государство принявшее закон </text:span><text:span text:style-name="Strong_20_Emphasis"><text:span text:style-name="T81">для роста налогов</text:span></text:span><text:span text:style-name="Strong_20_Emphasis">.</text:span><text:span text:style-name="T5"><text:line-break/><text:line-break/>Христиане поднимают пенсионный возраст человека до 80лет чтоб</text:span><text:span text:style-name="T14">ы</text:span><text:span text:style-name="T5"> не общался с детьми, внуками. Умение человека 60-80лет обобщать жизненный опыт короткими понятными фразами – угроза Библии. Христиане судят родителей защищающих право на обучение дома школьным предметам (экстерн) чтоб школа не учила детей наркомании, насилию, сексу, вредным привычкам от малолетних агентов инквизиции.<text:line-break/><text:line-break/>Инквизиция распространяет 95-99% всех наркотиков для пропаганды принципа изначальной виновности человека, из-за которого христиане слова людей понимают в извращенном смысле, навяз</text:span><text:span text:style-name="T7">ывая</text:span><text:span text:style-name="T5"> вину.<text:line-break/><text:line-break/>Сопротивление гражданского общества меняет приоритеты христиан – ослабляя один принцип Библии, незаметно усиливают давление другого принципа Библии.<text:line-break/><text:line-break/>Христианская инквизиция не признает право человека на стопроцентное профессиональное самообразование чтоб</text:span><text:span text:style-name="T13">ы</text:span><text:span text:style-name="T5"> не уклонился от вузов программирующих морально-людоедский христианский менталитет. Трудом христиане убивают эволюцию человека для ликвидации профессиональных суперменов как экономических, идеологических конкурентов класса силовиков.<text:line-break/><text:line-break/>Христиане – морально неполноценная суицидная форма жизни запрограммированная на самоубийство человечества, сеющая международный террор, мировые войны, сокращение человечества, </text:span><text:span text:style-name="T16">уничтожение семьи в человеческом обществе</text:span><text:span text:style-name="T5">. Неспособность христиан жить в мире уничтожит человечество.<text:line-break/><text:line-break/>Надо создать Международную антихристианскую военную коалицию, цель которой:</text:span><text:line-break/><text:span text:style-name="Strong_20_Emphasis"><text:span text:style-name="T1">1.</text:span></text:span><text:span text:style-name="Strong_20_Emphasis"> принудить все страны мира законом ввести </text:span><text:span text:style-name="Strong_20_Emphasis"><text:span text:style-name="T56">уголовную ответственность</text:span></text:span><text:span text:style-name="Strong_20_Emphasis"> за пропаганду </text:span><text:span text:style-name="Strong_20_Emphasis"><text:span text:style-name="T79">Евангелия</text:span></text:span><text:span text:style-name="Strong_20_Emphasis"> или принуждение к </text:span><text:span text:style-name="Strong_20_Emphasis"><text:span text:style-name="T50">его</text:span></text:span><text:span text:style-name="Strong_20_Emphasis"> выполнению.<text:line-break/></text:span><text:span text:style-name="Strong_20_Emphasis"><text:span text:style-name="T1">2.</text:span></text:span><text:span text:style-name="Strong_20_Emphasis"> расчленять страны не выполняющие этот закон.<text:line-break/><text:line-break/>Ввести в Судах этих стран посты комиссаров Международной антихристианской военной коалиции приговаривающей к тюремным срокам Судей не выносящих приговоры за пропаганду </text:span><text:span text:style-name="Strong_20_Emphasis"><text:span text:style-name="T79">Евангелия</text:span></text:span><text:span text:style-name="Strong_20_Emphasis">.<text:line-break/><text:line-break/>Для колонизации Галактики нужны ресурсы, которые создаст переход на экономическую науку на основе принципа минимума оплачиваемого труда. Для этого на всей Земле уничтожить </text:span><text:span text:style-name="Strong_20_Emphasis"><text:span text:style-name="T79">Евангелие</text:span></text:span><text:span text:style-name="Strong_20_Emphasis"> как идеологию максимума оплачиваемого труда уничтожающую экологию планеты.<text:line-break/><text:line-break/>В племенах люди обогащались трудом или входили в банду вождя племени – подчиняли племя. Трудящиеся богатели, банды вождя нет. Банды объявив предметы святыми объектами поклонения создавали религии с целью повысить вероятность законно обвинить трудящихся в нарушении догм религии, отнять собственность, сделать рабами. Вождей, банды сменили государства, но осталось стремление уменьшить влияние в обществе богатых граждан. Религии часть классовых интересов класса силовиков. Остальные классы общества не нуждаются в антиобщественных целях религий.<text:line-break/><text:line-break/>Китай единственное государство прожившее 5000 лет, потому что Конфуций, его предшественники заменили религии идеей мандата на правление государством от системы оценки носителей госвласти неизвестными экзаменаторами, защищающими интересы гражданского общества. Религии разрушают страну изнутри.<text:line-break/><text:line-break/>Инженеры, изобретатели – не работайте на христианские, мусульманские страны инженерами, изобретателями! Работайте на страны Юго-Восточной Азии – за ними будущее класса инженеров, изобретателей!<text:line-break/><text:line-break/>Неадекватны, не имеют права занимать должности с госвластью люди всерьез думающие что индивидум Бог появился без развития в обществе как Маугли, создал все звезды, галактики. Эти люди неспособны адекватно понимать – миром управляют законы физики, химии, биологии, научной логики, а не вера.<text:line-break/><text:line-break/></text:span><text:span text:style-name="Strong_20_Emphasis"><text:span text:style-name="T90">О</text:span></text:span><text:span text:style-name="Strong_20_Emphasis">тделение религии от государства – отделение религиозной идеологии от государства, уничтожение всех секретных инструкций (законов) государства основанных не на научной логике, а на религиозной идеологии.<text:line-break/><text:line-break/></text:span><text:span text:style-name="Strong_20_Emphasis"><text:span text:style-name="T1">К</text:span></text:span><text:span text:style-name="Strong_20_Emphasis">онституция нужна гражданам для защиты от грабежа, </text:span><text:span text:style-name="Strong_20_Emphasis"><text:span text:style-name="T58">идеологического </text:span></text:span><text:span text:style-name="Strong_20_Emphasis">бандитизма государства. </text:span><text:span text:style-name="Strong_20_Emphasis"><text:span text:style-name="T2">Слова в Конституции допустимы только в наиболее распространенном смысле, без многозначных слов.</text:span></text:span><text:span text:style-name="Strong_20_Emphasis"> Внесение силовиками Бога в Конституцию делает граждан рабами божьими – у рабов нет прав значит Конституция силы не имеет.<text:line-break/><text:line-break/>Символ безнаказанности силовиков за преступления против гражданского общества – Бога – ввели в государственный гербы, гимн и Конституцию. В документах граждан, в гербах городов, госорганизаций – двуглавый орел – символ объединения светской и религиозной госвласти в Древнем Риме, Византии, Третьем Риме (России). Двуглавый орел преступный символ. Светское государство – это государство без религиозной госвласти.<text:line-break/><text:line-break/>Государство использует деньги налогоплательщиков-атеистов для гостеррора класса силовиков против научных атеистов. Государство секретными инструкциями контрразведки узаконило Черный список профессий для атеистов.<text:line-break/><text:line-break/></text:span><text:span text:style-name="Strong_20_Emphasis"><text:span text:style-name="T1">Х</text:span></text:span><text:span text:style-name="Strong_20_Emphasis">ристиане утверждают – тупыми гражданами управлять легче, чем интеллигенцией. Чем менее интеллектуальны люди, тем менее уравновешены, больше конфликтов, преступлений – больше прав, денег накачает себе класс силовиков. Выше уровень интеллекта граждан – больше баланс «эмоции – логика» смещен в сторону логики – невыгодно классу силовиков.</text:span><text:line-break/><text:line-break/><text:span text:style-name="Strong_20_Emphasis">В христианских странах антисемейная идеология Христа принуждает силовиков создавать новые способы натравить членов семьи против семьи новыми законами </text:span><text:span text:style-name="Strong_20_Emphasis"><text:span text:style-name="T52">и</text:span></text:span><text:span text:style-name="Strong_20_Emphasis"> стереотипами. Государство нападает на семью для её превращения в марионетку класса силовиков служ</text:span><text:span text:style-name="Strong_20_Emphasis"><text:span text:style-name="T53">ащей</text:span></text:span><text:span text:style-name="Strong_20_Emphasis"> евгенике Библии.<text:line-break/><text:line-break/>Слова Библии «неисповедимы пути Господа» запрещают обратную связь госвласти с рабами – с гражданским обществом. Принципы Библии конкуриру</text:span><text:span text:style-name="Strong_20_Emphasis"><text:span text:style-name="T71">ют</text:span></text:span><text:span text:style-name="Strong_20_Emphasis"> между собой: неизвестно какой принцип окажется сильнее в меняющихся ситуациях. Христианское государство – организованная по принципам евгеники Библии сеть организованных преступных группировок с госвластью.<text:line-break/><text:line-break/>Длительное существование государства по Новому Завету Библии рядом с нормальными странами невозможно. Люди убегут из страны где правит коммунист Христос – неизбежна идея Мирового христианского правительства (чтоб не убежали еретики) и в попытке его создать ядерное самоуничтожение человечества. </text:span></text:p>
      <text:p text:style-name="P3"/>
      <text:p text:style-name="P4"><text:span text:style-name="Strong_20_Emphasis"><text:span text:style-name="T1">Пора законами:</text:span></text:span><text:span text:style-name="Strong_20_Emphasis"><text:line-break/></text:span><text:span text:style-name="Strong_20_Emphasis"><text:span text:style-name="T2">1.</text:span></text:span><text:span text:style-name="Strong_20_Emphasis"> отменить законы против атеистов<text:line-break/></text:span><text:span text:style-name="Strong_20_Emphasis"><text:span text:style-name="T2">2.</text:span></text:span><text:span text:style-name="Strong_20_Emphasis"> отменить все секретные инструкции контрразведки основанные на преступных принципах Библии<text:line-break/></text:span><text:span text:style-name="Strong_20_Emphasis"><text:span text:style-name="T2">3.</text:span></text:span><text:span text:style-name="Strong_20_Emphasis"> отменить секретные черные списки профессий госслужащих, запретных для атеистов<text:line-break/></text:span><text:span text:style-name="Strong_20_Emphasis"><text:span text:style-name="T2">4.</text:span></text:span><text:span text:style-name="Strong_20_Emphasis"> убрать идола силовиков Бога с гимна страны, с Конституции. Ввод Бога в Конституцию делает граждан рабами божьими. У рабов нет прав, значит Конституция теряет силу<text:line-break/></text:span><text:span text:style-name="Strong_20_Emphasis"><text:span text:style-name="T2">5.</text:span></text:span><text:span text:style-name="Strong_20_Emphasis"> убрать религиозные символы с госсимволики. Убрать двуглавого орла – он в Римской и Византийской империях означал единство светской и религиозной госвласти. Светское государство – государство без религиозной госвласти</text:span></text:p>
      <text:p text:style-name="P3"><text:span text:style-name="Strong_20_Emphasis"><text:span text:style-name="T2">6.</text:span></text:span><text:span text:style-name="Strong_20_Emphasis"> христиане – иностранные агенты служащие иностранцу – еврейскому царю Христу. </text:span><text:span text:style-name="Strong_20_Emphasis"><text:span text:style-name="T83">Х</text:span></text:span><text:span text:style-name="Strong_20_Emphasis">ристиане как иностранные агенты должны быть лишены права быть носителем госвласти<text:line-break/></text:span><text:span text:style-name="Strong_20_Emphasis"><text:span text:style-name="T2">7.</text:span></text:span><text:span text:style-name="Strong_20_Emphasis"> ввести </text:span><text:span text:style-name="Strong_20_Emphasis"><text:span text:style-name="T57">уголовную</text:span></text:span><text:span text:style-name="Strong_20_Emphasis"> </text:span><text:span text:style-name="Strong_20_Emphasis"><text:span text:style-name="T57">ответственность</text:span></text:span><text:span text:style-name="Strong_20_Emphasis"> за пропаганду террористической (призывающей к убийству атеистов) литературы Библия</text:span></text:p>
      <text:p text:style-name="P3"/>
      <text:p text:style-name="P3"/>
      <text:p text:style-name="P2">________________________________________</text:p>
      <text:p text:style-name="P3"/>
      <text:p text:style-name="P3"/>
      <text:p text:style-name="P3"/>
      <text:p text:style-name="P3"/>
      <text:p text:style-name="P3"><text:span text:style-name="Strong_20_Emphasis"><text:span text:style-name="T1">БОГ</text:span></text:span><text:span text:style-name="Strong_20_Emphasis"> – идол силовиков несущий идею – класс силовиков это Бог-рабовладелец, гражданское общество – рабы божьи. Идея быть классом рабовладельцев чтобы все деньги, собственность, лучшие самки достались силовикам, делает их марионетками учебников рабовладельцев Библия, Коран, обрекая гражданское общество на экономическое, политическое вырождение.<text:line-break/><text:line-break/>Класс силовиков христианских, мусульманских стран агентурой навязывает Бога гражданам с целью создания межнациональной, межрелигиозной вражды в гражданском обществе по принципу «разделяй и властвуй».<text:line-break/><text:line-break/>Именем Бога классом силовиков совершены миллиарды тяжелых преступлений против гражданского общества в христианских, мусульманских странах в антиобщественных классовых интересах класса силовиков. Эти преступления сделали слово Бог символом абсолютной безнаказанности силовиков за преступления против гражданского общества.<text:line-break/><text:line-break/>От Бога общество защищает идея – граждан соединяет в государство Гражданский договор о государстве, в котором все классы общества равноправны, силовики временные (власть не передается по наследству) наемные работники не имеющие права на надобщественные интересы.<text:line-break/><text:line-break/>Граждане всерьез думающие – индивидум Бог появился без развития в обществе как Маугли, создал все звезды, галактики – это неадекватные граждане не имеющие права занимать должности с госвластью. Они неспособны осознавать – миром управляют законы научной логики, а не вера.<text:line-break/><text:line-break/>Склонность в вере – принцип генетического отбора в христианских, мусульманских странах, применяемый классом силовиков для создания «идеальных граждан», не представляющих угрозу антиобщественным интересам класса силовиков.</text:span> </text:p>
      <text:p text:style-name="P3"/>
      <text:p text:style-name="P3"/>
      <text:p text:style-name="P3"/>
      <text:p text:style-name="P3"><text:span text:style-name="Strong_20_Emphasis"><text:span text:style-name="T1">РЕЛИГИЯ</text:span></text:span><text:span text:style-name="Strong_20_Emphasis"> – система взглядов отрицающая научную логику с научными фактами как основу познания мира. Религия рассматривает человека как марионетку непознаваемых человеком сверхъестественных сил.<text:line-break/><text:line-break/>Для человека с религий например сознание человека – нечто сверхъестественное, что человек не может понять. </text:span><text:span text:style-name="Strong_20_Emphasis"><text:span text:style-name="T69">Д</text:span></text:span><text:span text:style-name="Strong_20_Emphasis">ля человека с чисто научным мышлением сознание всего лишь компьютерная программа мозга человека, которую можно создать для робота.<text:line-break/><text:line-break/>Религия добивается замены научной логики верой без научных доказательств. Стремление к познанию мира религия заменяет эмоциями сверхценных идей Христа, уничтожающих стремление к познанию мира.<text:line-break/><text:line-break/>Религия ограничивает вмешательство человека в процессы глобального масштаба. Религии созданы классом силовиков с целью принудить граждан ограничить свои права и возможности, чтоб</text:span><text:span text:style-name="Strong_20_Emphasis"><text:span text:style-name="T70">ы</text:span></text:span><text:span text:style-name="Strong_20_Emphasis"> граждане не стали богаче, влиятельнее класса силовиков племени, государства.<text:line-break/><text:line-break/>Религия – паразитическая форма предпринимательства (аферизм) жрецов (священников), основанная на обмане религиозников с целью достижения жрецами материальной выгоды или влияния в обществе. Религия не совесть – законы религий противоречат созидательным правам человека, Уголовному кодексу, интересам гражданского общества.<text:line-break/><text:line-break/>Происхождение религий: в племенах люди обогащались трудом или входили в банду вождя племени – подчиняли племя. Трудящиеся богатели, банды вождя нет. Банды объявив предметы святыми объектами поклонения создавали религии с целью повысить вероятность законно обвинить трудящихся в нарушении догм религии, отнять собственность, сделать рабами.<text:line-break/><text:line-break/>Вождей, банды сменили государства, но осталось стремление власти уменьшить влияние в обществе богатых граждан. Религии часть классовых интересов класса силовиков, класса юристов. Остальные классы общества не нуждаются в антиобщественных целях религий.</text:span></text:p>
      <text:p text:style-name="P3"/>
      <text:p text:style-name="P3"/>
      <text:p text:style-name="P3"/>
      <text:p text:style-name="P3"><text:span text:style-name="Strong_20_Emphasis"><text:span text:style-name="T1">СОВЕСТЬ</text:span></text:span><text:span text:style-name="Strong_20_Emphasis"> – стремление человека уменьшить потери общества от своего или чужого эгоизма. Религия не совесть – законы религий противоречат созидательным правам человека, Уголовному кодексу и интересам гражданского общества, представляя собой классовые интересы силовиков.</text:span></text:p>
      <text:p text:style-name="P3"/>
      <text:p text:style-name="P3"/>
      <text:p text:style-name="P3"/>
      <text:p text:style-name="P3"><text:span text:style-name="Strong_20_Emphasis"><text:span text:style-name="T1">ЖРЕЦ</text:span></text:span><text:span text:style-name="Strong_20_Emphasis"> – это в любой религии профессиональный исполнитель религиозных ритуалов, имеющий некоторую религиозную власть. В научном смысле слово «жрец» относится к любым религиям без деления на монотеистических, других. Примеры жрецов: христианский священник, мулла, раввин. В светских странах основной смысл слов – по принципам науки, в религиозных странах – по </text:span><text:span text:style-name="Strong_20_Emphasis"><text:span text:style-name="T48">классовым</text:span></text:span><text:span text:style-name="Strong_20_Emphasis"> интересам религиозных чиновников. Смысл слова «жрец» в светских и религиозных странах различается.</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span text:style-name="T1">ТОТЕМ</text:span></text:span><text:span text:style-name="Strong_20_Emphasis"> это:<text:line-break/></text:span><text:span text:style-name="Strong_20_Emphasis"><text:span text:style-name="T2">1.</text:span></text:span><text:span text:style-name="Strong_20_Emphasis"> предмет являющийся эмоциональным символом религиозной или социальной группы людей.<text:line-break/></text:span><text:span text:style-name="Strong_20_Emphasis"><text:span text:style-name="T2">2.</text:span></text:span><text:span text:style-name="Strong_20_Emphasis"> не имеющий сознания объект религиозного поклонения, мертвый предмет якобы дающий сверх естественные возможности. Пример: христианские икона, мощи святых.</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span text:style-name="T1">ИДОЛ:</text:span></text:span><text:span text:style-name="Strong_20_Emphasis"><text:line-break/></text:span><text:span text:style-name="Strong_20_Emphasis"><text:span text:style-name="T2">1.</text:span></text:span><text:span text:style-name="Strong_20_Emphasis"> идол – объект религиозного поклонения, обладающий сознанием.<text:line-break/></text:span><text:span text:style-name="Strong_20_Emphasis"><text:span text:style-name="T2">2.</text:span></text:span><text:span text:style-name="Strong_20_Emphasis"> идол – объект поклонения обладающий сознанием.<text:line-break/><text:line-break/>Научный смысл слова «идол» определяют ключевые понятия «религия», «объект поклонения», «сознание», но не определяют понятия «монотеизм», «политеизм». В светских странах основной смысл слов – по принципам науки, в религиозных странах – по религии. Смысл слова «идол» в светских и религиозных странах различается. </text:span></text:p>
      <text:p text:style-name="P3"/>
      <text:p text:style-name="P3"/>
      <text:p text:style-name="P3"/>
      <text:p text:style-name="P3"><text:span text:style-name="Strong_20_Emphasis"><text:span text:style-name="T1">ЕВГЕНИКА БИБЛИИ</text:span></text:span><text:span text:style-name="Strong_20_Emphasis"> – государственная система генетического отбора граждан ставящая целью Спасение души человека.<text:line-break/><text:line-break/>Спасение души человека – уничтожение нехристианских генотипов человека генетическим отбором для замены людей думающих обществом догматиков по принципу – в генетической программе человека не должно быть человеческих целей – только животные цели – чистый лист бумаги в который силовики запишут Библию, убьют в человеке все чисто человеческое, превратят в животное которое будет пасти Библия.<text:line-break/><text:line-break/>Евгеника Библии уничтожает генотипы граждан не соответствующих цели, блокируя им размножение.<text:line-break/><text:line-break/>Разведслужбы, Министерства обороны христианских стран сокращают человечество революциями; расчленяют страны с уничтожением людей войнами, эпидемиями.<text:line-break/><text:line-break/>Для организации эпидемий христиане в своих 330 зарубежных военно-бактериологических лабораторий ищут технологии стерилизации 7 миллиардов человек вирусами, вакцинами, другим бактериологическим оружием. Христиане в 21 веке через ООН убили полмиллиарда африканских детей стерилизовав вакциной от столбняка 140 млн африканских женщин (у них 6-7 детей на семью).<text:line-break/><text:line-break/>В христианских странах агентура контрразведки массово навязывает однополые браки, чтоб не размножались. Христианские страны международными санкциями, экотиранией сокращают население нехристианских стран по плану «Золотой миллиард».<text:line-break/><text:line-break/>В России контрразведка (система страхования власти от гражданских войн и вмешательства иностранцев) организовала государственный атеизм и Коммунистическую революцию для убийства евгеникой Библии 50млн чел нехристианского генотипа. С аналогичной целью контрразведки Франции, Венгрии, Германии организовали свои Коммунистические революции, остановленные организованностью предпринимателей.<text:line-break/><text:line-break/>Евгеника Библии началась с эксплуатации еврооккупантами иудейского мифа – придет иудейский царь, защитит иудеев от еврооккупантов. Агент еврооккупантов Иисус Христос пропагандировал коммунистическую идеологию созданную еврооккупантами для экономического геноцида народов Азии, Африки.</text:span></text:p>
      <text:p text:style-name="P3"><text:span text:style-name="Strong_20_Emphasis"/></text:p>
      <text:p text:style-name="P3"><text:span text:style-name="Strong_20_Emphasis">Студент парижского университета, член компартии Франции, агент Франции Пол Пот коммунистической идеологией очищал от людей Камбоджа. Вымышленный еврооккупантами агент Христос коммунистической идеологией очистил еврооккупантам от евреев их Родину. 30 сребреников агента европейцы внесли в Библию, платят предателям своих наций, стран. Никто так не сокращает человечество как герой евросказки Иисус Христос.<text:line-break/><text:line-break/>Агент Христос вел пропаганду против семьи, богатства, предпринимательства. Его коммунистическую идеологию контрразведка Рима пропагандировала с целью уравнять власть контрразведки с властью римского императора.<text:line-break/><text:line-break/>Идея быть классом рабовладельцев чтобы все деньги, собственность, лучшие самки достались силовикам, делает их марионетками учебника рабовладельцев Библии, обрекая гражданское общество на экономическое, политическое вырождение.<text:line-break/><text:line-break/>Общество в котором у граждан нет человеческих целей – вариант обратной эволюции человека к уровню развития мозга обезьян. Что в сочетании с ядерным оружием вариант ядерного самоубийства человечества.</text:span></text:p>
      <text:p text:style-name="P3"/>
      <text:p text:style-name="P3"/>
      <text:p text:style-name="P3"/>
      <text:p text:style-name="P3"><text:span text:style-name="Strong_20_Emphasis"><text:span text:style-name="T1">СПАСЕНИЕ ДУШИ У ХРИСТИАН</text:span></text:span><text:span text:style-name="Strong_20_Emphasis"> – уничтожение нехристианских генотипов человека генетическим отбором заменяющим людей думающих обществом догматиков по принципу – в генетической программе человека не должно быть человеческих целей – только животные цели – чистый лист бумаги в который силовики запишут Библию, убьют в человеке все чисто человеческое, превратят в животное которое будет пасти Библия.<text:line-break/><text:line-break/>Спасение души у христиан – это достижение классом силовиков полной предсказуемости (человек-робот, «идеальный гражданин») человека по госидеологии Библии. В будущем растет вероятность скрытого от общества клонирования силовиками в неограниченных количествах «идеальных граждан».<text:line-break/><text:line-break/>Общество в котором у граждан нет человеческих целей – вариант обратной эволюции человека к уровню развития мозга обезьян. Что в сочетании с ядерным оружием вариант ядерного самоубийства человечества.</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span text:style-name="T1">ИСПОВЕДЬ</text:span></text:span><text:span text:style-name="Strong_20_Emphasis"> – чисто христианский ритуал стукачества, в котором христианин стучит на себя чиновнику христианской религии. Ритуал исповеди одно из исторических доказательств того, что все террористические религии созданы классом силовиков.</text:span></text:p>
      <text:p text:style-name="P3"/>
      <text:p text:style-name="P3"/>
      <text:p text:style-name="P3"/>
      <text:p text:style-name="P3"><text:span text:style-name="Strong_20_Emphasis"><text:span text:style-name="T1">СОБОРНОСТЬ</text:span></text:span><text:span text:style-name="Strong_20_Emphasis"> – коллективизации принятия госрешений по антиэлитарным (христианский принцип социального равенства – диктатура дураков) принципам интеллектуального равенства голосующих правящих кланов силовиков.</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span text:style-name="T1">ДЕНЬГИ</text:span></text:span><text:span text:style-name="Strong_20_Emphasis"> – это документ свидетельствующий – общество должно Х часов труда среднестатистического рабочего этому человеку (организации) за принесенную им пользу обществу. Деньги – количественная мера обязанности общества человеку (организации).</text:span></text:p>
      <text:p text:style-name="P3"><text:span text:style-name="Strong_20_Emphasis"/></text:p>
      <text:p text:style-name="P3"><text:span text:style-name="Strong_20_Emphasis">Деньги главное изобретение человечества, давшее людям возможность работать в полную силу. До появления денег людей людей интересовало только как съесть побольше, работать поменьше и получать всё даром.<text:line-break/><text:line-break/>Деньги позволили покончить с рабовладельческим общественным строем. Попытка убрать роль денег для возврата в рабовладельческий общественный строй называется Коммунизмом.</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span text:style-name="T1">МАРКСИЗМ</text:span></text:span><text:span text:style-name="Strong_20_Emphasis"> – это изложенная в научной форме рабовладельческая экономическая программа коммуниста Иисуса Христа вместе с христианским принципом изначальной с рождения виновности человека. Марксизм – это преступная террористическая идеология, убившая сотни миллионов человек в разных странах. Марксизм вернул в страны рабовладельческий строй.<text:line-break/></text:span></text:p>
      <text:p text:style-name="P3"/>
      <text:p text:style-name="P3"/>
      <text:p text:style-name="P8"><text:span text:style-name="Strong_20_Emphasis"><text:span text:style-name="T1">КОММУНИЗМ</text:span></text:span><text:span text:style-name="Strong_20_Emphasis"> – это мечта класса силовиков – государство без денег и частной собственности. Коммунизм – это рабовладельческий строй по Новому завету Библии, состоящий из рабовладельцев, рабов и надзирателей над рабами. Надзиратель выполняет функции принуждения, управления, учета, контроля, распределения. Надзиратель в 2-5 раз дороже раба. Рабовладелец экономя деньги прикрепляет к надзирателю максимум рабов через коллективизацию труда, укрупнение предприятий.<text:line-break/><text:line-break/>При коммунизме класс рабовладельцев – это правящие кланы класса силовиков. Под предлогом заботы государства об гражданах вся собственность, все предприятия в стране по монопольному праву распоряжения собственностью принадлежат государству, как аппарату насилия в лице класса силовиков. Гражданам-рабам внушают: собственность класса силовиков – общенародная собственность (общая собственность рабов).</text:span></text:p>
      <text:p text:style-name="P8"><text:span text:style-name="Strong_20_Emphasis"/></text:p>
      <text:p text:style-name="P8"><text:span text:style-name="Strong_20_Emphasis">Коммунистическое государство – это рабовладельческое государство с государственной формой рабовладения.<text:line-break/><text:line-break/>От Социализма Коммунизм отличает:<text:line-break/></text:span><text:span text:style-name="Strong_20_Emphasis"><text:span text:style-name="T2">1.</text:span></text:span><text:span text:style-name="Strong_20_Emphasis"> при Социализме не вся собственность в стране принадлежит государству. При коммунизме в стране вся собственность принадлежит государству, как в тюрьмах.<text:line-break/></text:span><text:span text:style-name="Strong_20_Emphasis"><text:span text:style-name="T2">2.</text:span></text:span><text:span text:style-name="Strong_20_Emphasis"> при Социализме часть экономики основана на деньгах, другая часть на очереди на блага. При Коммунизме деньги запрещены, экономика основана на очереди на блага. Блага выдает чиновник за идеологически правильное поведение.<text:line-break/><text:line-break/>Коммунизм – коллективизация средств производства, собственности, ответственности, профобразования, профконкуренции, человеческой мысли, бизнеса, жилья, земли с целью не дать одним гражданам-рабам профессионально возвыситься над другими гражданами-рабами – христианская борьба с гордыней. Гордыня – стремление человека к признанию обществом его профессиональных заслуг.<text:line-break/><text:line-break/>Борьбу с гордыней класс силовиков публично обосновывает социальным равенством, защитой общества от его врагов – предпринимателей (капиталисты, буржуи), единоличников, интеллигенции.<text:line-break/><text:line-break/>Коммунизм это борьба класса силовиков с капиталом граждан, с гражданами стремящихся к профессиональному превосходству над людьми через официальный отказ государства от денег для обоснования перехода к распределению материальных и нематериальных благ чиновниками по принципу очереди граждан на блага и борьбы с капиталистическим обществом потребления (ограничение потребления снижением уровня жизни рабов).<text:line-break/><text:line-break/>Принцип очереди на блага: </text:span><text:span text:style-name="Strong_20_Emphasis"><text:span text:style-name="T2">граждане-рабы стоят в очереди на блага (квартира, холодильник, унитаз...) к госчиновнику-рабовладельцу.</text:span></text:span></text:p>
      <text:p text:style-name="P3"><text:span text:style-name="Strong_20_Emphasis"/></text:p>
      <text:p text:style-name="P9"><text:span text:style-name="Strong_20_Emphasis">Большая часть граждан-рабов лишена большей части благ под предлогом борьбы государства за коммунистическое сознание (спасение души раба божьего по учебнику европейских рабовладельцев </text:span><text:span text:style-name="Strong_20_Emphasis"><text:span text:style-name="T74">Евангелие</text:span></text:span><text:span text:style-name="Strong_20_Emphasis">) человека через борьбу государства с еретиками (единоличники, предприниматели, интеллигенция...). Налоги – официально без денег через тайное распределение созданной стоимости по принципу очереди на блага.<text:line-break/><text:line-break/>Первоисточник Коммунизма – созданный еврооккупантами в Азии учебник рабовладельцев </text:span><text:span text:style-name="Strong_20_Emphasis"><text:span text:style-name="T74">Евангелие,</text:span></text:span><text:span text:style-name="Strong_20_Emphasis"> основанный на натравливании рабовладельцами общества против личного и семейного капитала рабов для экономической, идеологической диктатуры рабовладельцев.</text:span></text:p>
      <text:p text:style-name="P3"><text:span text:style-name="Strong_20_Emphasis"/></text:p>
      <text:p text:style-name="P3"><text:span text:style-name="Strong_20_Emphasis">Новый завет Библии создан еврооккупантами для экономического геноцида народов Азии, Африки.<text:line-break/><text:line-break/>Личный, семейный капитал как угрозу диктатуре рабовладельцев уничтожают налогами. Рабовладельческий принцип социального равенства запрещает рабам частную собственность, предпринимательство, эксплуатацию человека.<text:line-break/><text:line-break/>Идея быть классом рабовладельцев чтобы все деньги, собственность, лучшие самки достались силовикам, делает их марионетками учебника рабовладельцев Библии, обрекая гражданское общество на экономическое, политическое вырождение.</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span text:style-name="T1">СОЦИАЛИЗМ</text:span></text:span><text:span text:style-name="Strong_20_Emphasis"> – рабовладельческий строй по принципам Нового завета Библии, состоящий из рабовладельцев, рабов, надзирателей над рабами. Надзиратель выполняет функции принуждения, управления, учета, контроля, распределения. Надзиратель в 2-5 раз дороже раба. Рабовладелец экономя деньги прикрепляет к надзирателю максимум рабов через коллективизацию труда, укрупнение предприятий.<text:line-break/><text:line-break/>При социализме класс рабовладельцев – это правящие кланы класса силовиков. Под предлогом заботы государства об гражданах большая часть собственности в стране принадлежат государству, как аппарату насилия в лице класса силовиков. Гражданам-рабам внушают: собственность класса силовиков – общенародная собственность (общая собственность рабов).<text:line-break/><text:line-break/>От Коммунизма Социализм отличает:<text:line-break/></text:span><text:span text:style-name="Strong_20_Emphasis"><text:span text:style-name="T2">1.</text:span></text:span><text:span text:style-name="Strong_20_Emphasis"> при Социализме не вся собственность в стране принадлежит государству. При коммунизме в стране вся собственность принадлежит государству, как в тюрьмах.<text:line-break/></text:span><text:span text:style-name="Strong_20_Emphasis"><text:span text:style-name="T2">2.</text:span></text:span><text:span text:style-name="Strong_20_Emphasis"> при Социализме часть экономики основана на деньгах, другая часть на очереди на блага. При Коммунизме деньги запрещены, экономика основана на очереди на блага. Блага выдает чиновник за идеологически правильное поведение.<text:line-break/><text:line-break/>Социализм – это коллективизация средств производства, собственности, ответственности, профобразования, профконкуренции, человеческой мысли, бизнеса, жилья, земли с целью не дать одним гражданам-рабам профессионально возвыситься над другими гражданами-рабами – христианская борьба с гордыней. Гордыня – стремление человека к признанию обществом его профессиональных заслуг.<text:line-break/><text:line-break/>Борьбу с гордыней класс силовиков публично обосновывает социальным равенством, защитой общества от его врагов – предпринимателей (капиталисты, буржуи), единоличников, интеллигенции.<text:line-break/><text:line-break/>Социализм это борьба класса силовиков с капиталом граждан, с гражданами стремящихся к профессиональному превосходству над людьми через распределение материальных и нематериальных благ чиновниками по принципу очереди граждан на блага и борьбы с капиталистическим обществом потребления (ограничение потребления уменьшением зарплат).<text:line-break/></text:span></text:p>
      <text:p text:style-name="P3"><text:span text:style-name="Strong_20_Emphasis">Принцип очереди на блага: </text:span><text:span text:style-name="Strong_20_Emphasis"><text:span text:style-name="T2">граждане-рабы стоят в очереди на блага (квартира, холодильник, унитаз...) к госчиновнику-рабовладельцу.</text:span></text:span></text:p>
      <text:p text:style-name="P10"><text:span text:style-name="Strong_20_Emphasis"><text:line-break/>Большая часть граждан-рабов лишена большей части благ под предлогом борьбы государства за социалистическое сознание (спасение души раба божьего по учебнику европейских рабовладельцев </text:span><text:span text:style-name="Strong_20_Emphasis"><text:span text:style-name="T74">Евангелие</text:span></text:span><text:span text:style-name="Strong_20_Emphasis">) человека через борьбу государства с еретиками (единоличники, предприниматели, интеллигенция...). Часть налогов взимают тайным распределением созданной стоимости по принципу очереди на блага.<text:line-break/><text:line-break/>Первоисточник Социализма – созданный еврооккупантами в Азии учебник рабовладельцев </text:span><text:span text:style-name="Strong_20_Emphasis"><text:span text:style-name="T74">Евангелие, </text:span></text:span><text:span text:style-name="Strong_20_Emphasis">основанный на натравливании рабовладельцами общества против личного и семейного капитала рабов для экономической, идеологической диктатуры рабовладельцев.</text:span></text:p>
      <text:p text:style-name="P3"><text:span text:style-name="Strong_20_Emphasis"/></text:p>
      <text:p text:style-name="P3"><text:span text:style-name="Strong_20_Emphasis">Новый завет Библии создан еврооккупантами для экономического геноцида народов Азии, Африки.<text:line-break/><text:line-break/>Личный, семейный капитал как угрозу диктатуре рабовладельцев уничтожают налогами. Рабовладельческий принцип социального равенства запрещает рабам частную собственность, предпринимательство, эксплуатацию человека.<text:line-break/><text:line-break/>Идея быть классом рабовладельцев чтобы все деньги, собственность, лучшие самки достались силовикам, делает их марионетками учебника рабовладельцев Библии, обрекая гражданское общество на экономическое, политическое вырождение.</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span text:style-name="T1">ИДЕОЛОГИЧЕСКОЕ ГОСУДАРСТВО</text:span></text:span><text:span text:style-name="Strong_20_Emphasis"> – государство функционирующее по принципам религиозного государства. Это гостеррор против граждан за критику идеологических идолов, за критику госидеологии, за помехи идеологической пропаганде государства в учебных заведениях…</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span text:style-name="T1">ГОСИДЕОЛОГИЯ</text:span></text:span><text:span text:style-name="Strong_20_Emphasis"> – это имеющий силу закона для всех граждан список принципов правящего класса, приоритет которых меняет ситуация. Госидеология неподсудна в отличие от законов, которые может отменить Верховный Суд.<text:line-break/><text:line-break/>Неподсудность госидеологии – самая опасная угроза гражданскому обществу. Госидеологии марксизм в России, национал-социализм в Германии из-за неподсудности убили более 100 млн чел. Для защиты гражданского общества в Конституции должен быть запрет на госидеологию. Её заменяют законы.<text:line-break/><text:line-break/>Госидеология – система обобщенных взглядов силовиков ставящая цель создать образ гражданина – врага государства. И под предлогом борьбы с гражданами-врагами создать рабочие места идеологических силовиков за деньги налогоплательщиков. Идеологический силовик – профессия происходящая от христианских инквизиторов не хотевших терять свои рабочие места.<text:line-break/><text:line-break/>Госидеология поддерживается насилием за невыполнение. Насилие обычно тайной агентурой, организуют идеологические силовики, применяющие агентурный или судебный гостеррор против гражданского общества за невыполнение госидеологии, за высказанное сомнение в её общественной полезности.<text:line-break/><text:line-break/>Признаки госидеологии:<text:line-break/></text:span><text:span text:style-name="Strong_20_Emphasis"><text:span text:style-name="T2">1.</text:span></text:span><text:span text:style-name="Strong_20_Emphasis"> неподсудность. Госидеологию нельзя опротестовать в Суде – у госидеологии юридический статус выше Судебных органов и разные государства прикидываются что госидеологии нет. Это катастрофа всей жизни для жертв госидеологии.<text:line-break/></text:span><text:span text:style-name="Strong_20_Emphasis"><text:span text:style-name="T2">2.</text:span></text:span><text:span text:style-name="Strong_20_Emphasis"> её используют силовики для распределения рабочих мест или бюджетных денег на госзаказы.<text:line-break/></text:span><text:span text:style-name="Strong_20_Emphasis"><text:span text:style-name="T2">3.</text:span></text:span><text:span text:style-name="Strong_20_Emphasis"> её используют силовики как карательный инструмент против гражданского общества.<text:line-break/><text:line-break/>Нельзя путать обычные требования государств с требованиями госидеологии, которые не зависят от современной ситуации, служат интересам только одного класса, служат классовой евгенике силовиков.<text:line-break/><text:line-break/>Госидеологии незаконны – обвинения против граждан должны быть сформулированы как официальные законы государства, чтобы гражданин мог реализовать конституционное право на адвоката.<text:line-break/><text:line-break/>Госидеология – карательная система государства с идеологическими силовиками, карающими (вредительство, поджоги, убийства...) агентурой граждан и организации за невыполнение госидеологии (Библия в христианских странах). Госидеология – карательная система работающая с постоянным нарушением официальных законов (подменены секретными инструкциями), прав человека.<text:line-break/><text:line-break/>Госидеология как карательная система не направлена против иностранцев. Госидеологию создает класс силовиков против наиболее интеллектуальной (обычно интеллигенция) части граждан с целью не дать им конкурировать за выгодные рабочие места с детьми и внуками силовиков, целенаправленно накачать возмущением или ненавистью против государства, затем агентурным гостеррором учить Родину любить.<text:line-break/><text:line-break/>У силовиков классовый интерес – создавать преступников, врагов государства для роста своего финансирования за счет новых налогов, штрафов, сборов, способов принудительного страхования граждан, собственности, предприятий.<text:line-break/><text:line-break/>Силовики тысячелетиями сочиняют госидеологии чтобы отнять у гражданского общества все способы защиты от государства. Больше всего в этом идеологически преуспели силовики древнего Рима, сочинив Новый завет Библии.<text:line-break/><text:line-break/>Идеологические силовики размножаясь быстрее гражданского общества, создают новые рабочие места идеологических силовиков своим детям, внукам. Рост процента идеологических силовиков в гражданском обществе приводит к конфликтам интересов между кланами, фракциями идеологических силовиков; приводит к жесткой бюрократизации государства и разрушению экономики государства с последующими госпереворотами, гражданскими войнами (скрытыми, открытыми).<text:line-break/><text:line-break/>Защиты государства и гражданского общества от госидеологий нет – идеологические силовики единственная госслужба, над которой отсутствует госконтроль. Кланы, фракции идеологических силовиков не заинтересованы в алгоритмах борьбы с противоречиями их организации, интуитивно понимая – алгоритмы снизят их численность, ликвидируют профессию идеологического силовика.<text:line-break/><text:line-break/>Доктрины государства, планы, внутренние документы крупных госструктур – не госидеологии. </text:span><text:span text:style-name="Strong_20_Emphasis"><text:span text:style-name="T64">У</text:span></text:span><text:span text:style-name="Strong_20_Emphasis"> них нет силы закона для гражданского общества. </text:span></text:p>
      <text:p text:style-name="P3"><text:span text:style-name="Strong_20_Emphasis"/></text:p>
      <text:p text:style-name="P3"><text:span text:style-name="Strong_20_Emphasis"/></text:p>
      <text:p text:style-name="P3"/>
      <text:p text:style-name="P3"/>
      <text:p text:style-name="P3"><text:span text:style-name="Strong_20_Emphasis"><text:span text:style-name="T1">ИДЕОЛОГИЯ</text:span></text:span><text:span text:style-name="Strong_20_Emphasis"> – система создания принципов достижения цели, в общем виде исторически сложившаяся в религиозных, силовых и террористических организациях. Идеология не признает изменения своих принципов общим голосованием в отличие от науки. Идеология служит не истине как наука, а целям узкой группы общества. Наука служит всему человечеству.<text:line-break/><text:line-break/>Идеология стремится к засекречиванию работы своей организации, наука стремится к открытости своих организаций, к свободному доступу к научной информации. Идеология в отличие от философии, основана на механизмах применения насилия для её принудительного выполнения.</text:span></text:p>
      <text:p text:style-name="P3"><text:span text:style-name="Strong_20_Emphasis"/></text:p>
      <text:p text:style-name="P3"><text:span text:style-name="Strong_20_Emphasis">Идеология – это взгляд организации или класса общества, а не общества. Общество разнородно, у него нет четко выраженных взглядов.</text:span></text:p>
      <text:p text:style-name="P3"><text:span text:style-name="Strong_20_Emphasis"/></text:p>
      <text:p text:style-name="P3"><text:span text:style-name="Strong_20_Emphasis">Идеология государства – это философия силовиков поддерживаемая насилием за невыполнение. Это насилие выполняют идеологические силовики за деньги налогоплательщиков. Идеология государства порождает паразитическую профессию – идеологический силовик, который применяет агентурный или уголовно-судебный гостеррор против гражданского общества не только за невыполнение, но и за высказанное сомнение в общественной полезности идеологии.</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6"><text:span text:style-name="Strong_20_Emphasis"><text:span text:style-name="T1">КОНТРРАЗВЕДКА</text:span></text:span><text:span text:style-name="Strong_20_Emphasis"> – система страхования власти от гражданских войн и вмешательства иностранцев, страховое агентство страхующее власть правящих кланов племени или государства.<text:line-break/><text:line-break/>Контрразведка работает по идеологии страхового агентства – это<text:line-break/>Профессиональная идеология контрразведки:<text:line-break/></text:span><text:span text:style-name="Strong_20_Emphasis"><text:span text:style-name="T2">1.</text:span></text:span><text:span text:style-name="Strong_20_Emphasis"> запрещено увеличивать влияние человеческого фактора<text:line-break/></text:span><text:span text:style-name="Strong_20_Emphasis"><text:span text:style-name="T2">2.</text:span></text:span><text:span text:style-name="Strong_20_Emphasis"> все процессы организации должны быть стабильны. Нестабильность карается<text:line-break/></text:span><text:span text:style-name="Strong_20_Emphasis"><text:span text:style-name="T2">3.</text:span></text:span><text:span text:style-name="Strong_20_Emphasis"> профессиональная конкуренция запрещена или сильно ограничена<text:line-break/></text:span><text:span text:style-name="Strong_20_Emphasis"><text:span text:style-name="T2">4.</text:span></text:span><text:span text:style-name="Strong_20_Emphasis"> бойкот универсальных специалистов<text:line-break/></text:span><text:span text:style-name="Strong_20_Emphasis"><text:span text:style-name="T2">5.</text:span></text:span><text:span text:style-name="Strong_20_Emphasis"> работа людей ориентирована на максимум личных связей<text:line-break/></text:span><text:span text:style-name="Strong_20_Emphasis"><text:span text:style-name="T2">6.</text:span></text:span><text:span text:style-name="Strong_20_Emphasis"> все работает как структура с максимумом (сбор информации) взаимных связей между элементами<text:line-break/></text:span><text:span text:style-name="Strong_20_Emphasis"><text:span text:style-name="T2">7.</text:span></text:span><text:span text:style-name="Strong_20_Emphasis"> структура требует одновременной работы большого числа узкоспециализированных элементов<text:line-break/></text:span><text:span text:style-name="Strong_20_Emphasis"><text:span text:style-name="T2">8.</text:span></text:span><text:span text:style-name="Strong_20_Emphasis"> узкая специализация людей. Их ответственность коллективизируется<text:line-break/></text:span><text:span text:style-name="Strong_20_Emphasis"><text:span text:style-name="T2">9.</text:span></text:span><text:span text:style-name="Strong_20_Emphasis"> запрещены взаимно независимая работа элементов структуры<text:line-break/></text:span><text:span text:style-name="Strong_20_Emphasis"><text:span text:style-name="T2">10.</text:span></text:span><text:span text:style-name="Strong_20_Emphasis"> запрещены универсальные элементы структуры<text:line-break/><text:line-break/>Агенты контрразведки проникая в предприятия, идеологией доводят до банкротства в условиях конкуренции на рынке. Контрразведка законами уничтожает профессиональную конкуренцию специалистов, конкуренцию предприятий (территориальный монополизм) на рынке. Это ведёт государство к экономическому краху.<text:line-break/><text:line-break/>Попытки контрразведки решить экономические, военные проблемы государства напоминают попытки решить проблему оптимизации Уголовного Кодекса юристами. Юристы наоборот максимально запутают Уголовный Кодекс чтобы политически усилить класс юристов, увеличить его финансирование гражданским обществом.<text:line-break/><text:line-break/>Только класс инженеров может оптимизировать Уголовный Кодекс, принципы, законы государства, сведя их к малому числу универсальных законов, принципов. Тогда 99% юристов, 80% силовиков станут не нужны. Это причина скрытой классовой войны контрразведки против класса инженеров и изобретателей.<text:line-break/><text:line-break/>В эпоху рабовладельческого общественного строя формой давления на идеологию контрразведки была религия. Религия как идеологический вирус созданный классом богатых рабовладельцев, подчинял идеологию контрразведки интересам класса рабовладельцев.<text:line-break/><text:line-break/>Наиболее часто встречающиеся черты религий, как идеологических вирусов: создание механизмов отвлечения народа от стремления повысить свой уровень жизни (пропаганда бедности для народа), создание механизмов кастрации интеллекта народа через максимальную загрузку его трудом, искусственное создание проблем с жильем для народа, внушение народу идеи об отказе от потребностей. Подавление потребностей в человеке в зародыше уничтожает в нем экономического конкурента господствующего рабовладельческого класса.<text:line-break/><text:line-break/>Феодальный общественный строй: переход на универсальные юридические принципы типа – вассал моего вассала не мой вассал. Правила игры обобщались, упрощались из-за обеднения наследников феодалов от быстрого размножения феодалов.<text:line-break/><text:line-break/>Рост налогов от буржуазии, вызванный этим рост политической конкуренции между быстро размножающимися правящими кланами силовиков, привел к обобщению принципов страхования власти правящих кланов по уровню их влияния на безопасность государства – кастовая система профессиональных прав.</text:span></text:p>
      <text:p text:style-name="P6"><text:span text:style-name="Strong_20_Emphasis"/></text:p>
      <text:p text:style-name="P6"><text:span text:style-name="Strong_20_Emphasis">Контрразведку называют госбезопасностью. Госбезопасность – безопасность власти правящих кланов силовиков. Кроме безопасности государства есть безопасность страны. Безопасность страны – это безопасность государства + безопасность гражданского общества от грабежа и идеологического бандитизма государства. Контрразведка обычно не занимается безопасностью гражданского общества. Это пока нерешенная проблема безопасности многих стран.<text:line-break/><text:line-break/>Если сравнить государство с компьютером, контрразведка – антивирусная программа. Антивирус может иногда создать больше проблем, чем вирусы от которых он должен защищать. </text:span></text:p>
      <text:p text:style-name="P3"><text:span text:style-name="Strong_20_Emphasis"/></text:p>
      <text:p text:style-name="P3"><text:span text:style-name="Strong_20_Emphasis"/></text:p>
      <text:p text:style-name="P3"/>
      <text:p text:style-name="P3"/>
      <text:p text:style-name="P3"><text:span text:style-name="Strong_20_Emphasis"><text:span text:style-name="T1">КОНТРРАЗВЕДКА ХРИСТИАНСКИХ СТРАН</text:span></text:span><text:span text:style-name="Strong_20_Emphasis"> – организация мстителей – идеологических силовиков мстящих гражданам за невыполнение коммунистической идеологии еврейского царя Иисуса Христа. Это иностранные агенты служащие иностранцу – еврейскому царю Христу, а не стране, не гражданскому обществу. Они глубинное государство христианских стран. Кроме функции мстителей они выполняют функцию страхового агентства страхующего власть правящих кланов силовиков государства.</text:span></text:p>
      <text:p text:style-name="P3"/>
      <text:p text:style-name="P3"/>
      <text:p text:style-name="P3"/>
      <text:p text:style-name="P3"><text:span text:style-name="Strong_20_Emphasis"><text:span text:style-name="T1">АНТИХРИСТИАНСКИЕ ПАРТИИ</text:span></text:span><text:span text:style-name="Strong_20_Emphasis"> – партии защищающие гражданское общество от законов, секретных инструкций, госидеологий основанных на преступных человеконенавистнических принципах </text:span><text:span text:style-name="Strong_20_Emphasis"><text:span text:style-name="T92">Евангелия</text:span></text:span><text:span text:style-name="Strong_20_Emphasis"> (учебник коммунистов).</text:span></text:p>
      <text:p text:style-name="P3"/>
      <text:p text:style-name="P3"/>
      <text:p text:style-name="P3"><text:span text:style-name="Strong_20_Emphasis"><text:span text:style-name="T1">АНТИХРИСТИАНСКИЕ ОРГАНИЗАЦИИ</text:span></text:span><text:span text:style-name="Strong_20_Emphasis"> – организации с системой безопасности не допускающей проникновения в организацию и ее мероприятия преступных человеконенавистнических принципов Библии (учебник коммунистов).<text:line-break/></text:span></text:p>
      <text:p text:style-name="P3"><text:span text:style-name="Strong_20_Emphasis"><text:line-break/></text:span><text:span text:style-name="Strong_20_Emphasis"><text:span text:style-name="T1">АНТИХРИСТИАНСКИЙ КОДЕКС</text:span></text:span><text:span text:style-name="Strong_20_Emphasis"> – список преступных человеконенавистнических принципов Христа, использование которых в работе антихристианской организации карается ею. Примеры преступных принципов:<text:line-break/></text:span><text:span text:style-name="Strong_20_Emphasis"><text:span text:style-name="T2">1.</text:span></text:span><text:span text:style-name="Strong_20_Emphasis"> принцип изначальной виновности </text:span><text:span text:style-name="Strong_20_Emphasis"><text:span text:style-name="T2">человека</text:span></text:span><text:span text:style-name="Strong_20_Emphasis"><text:line-break/></text:span><text:span text:style-name="Strong_20_Emphasis"><text:span text:style-name="T2">2.</text:span></text:span><text:span text:style-name="Strong_20_Emphasis"> принцип социального равенства людей вместо юридического и профессионального равноправия<text:line-break/></text:span><text:span text:style-name="Strong_20_Emphasis"><text:span text:style-name="T2">3.</text:span></text:span><text:span text:style-name="Strong_20_Emphasis"> принцип максимума оплачиваемого труда (христианская экономическая наука)<text:line-break/></text:span><text:span text:style-name="Strong_20_Emphasis"><text:span text:style-name="T2">4.</text:span></text:span><text:span text:style-name="Strong_20_Emphasis"> заповедь-2 Библии: нельзя никого и ничего любить<text:line-break/></text:span><text:span text:style-name="Strong_20_Emphasis"><text:span text:style-name="T2">5.</text:span></text:span><text:span text:style-name="Strong_20_Emphasis"> запрет профессиональной чести для Создателей<text:line-break/></text:span><text:span text:style-name="Strong_20_Emphasis"><text:span text:style-name="T2">6.</text:span></text:span><text:span text:style-name="Strong_20_Emphasis"> принцип не заботься о завтрашнем дне<text:line-break/></text:span><text:span text:style-name="Strong_20_Emphasis"><text:span text:style-name="T2">7.</text:span></text:span><text:span text:style-name="Strong_20_Emphasis"> принцип коллективизации труда<text:line-break/></text:span><text:span text:style-name="Strong_20_Emphasis"><text:span text:style-name="T2">8.</text:span></text:span><text:span text:style-name="Strong_20_Emphasis"> принцип кто возвышает себя, тот унижен будет<text:line-break/></text:span><text:span text:style-name="Strong_20_Emphasis"><text:span text:style-name="T2">9.</text:span></text:span><text:span text:style-name="Strong_20_Emphasis"> принцип кто хочет быть первым между вами, да будет вам рабом<text:line-break/></text:span><text:span text:style-name="Strong_20_Emphasis"><text:span text:style-name="T2">10.</text:span></text:span><text:span text:style-name="Strong_20_Emphasis"> по мере изучения Библии могут быть выявлены другие преступные принципы</text:span></text:p>
      <text:p text:style-name="P3"/>
      <text:p text:style-name="P3"/>
      <text:p text:style-name="P3"><text:span text:style-name="Strong_20_Emphasis"><text:span text:style-name="T1">ДЕМОКРАТИЯ</text:span></text:span><text:span text:style-name="Strong_20_Emphasis"> – система деполитизации государства по принципу минимизации вмешательства государства и корпораций в жизнь гражданина, в его предприятие, в жизнь его семьи. Демократия как система деполитизации государства выполняет следующие функции:<text:line-break/> <text:s/></text:span><text:span text:style-name="Strong_20_Emphasis"><text:span text:style-name="T2">1.</text:span></text:span><text:span text:style-name="Strong_20_Emphasis"> функция защиты гражданского общества от стремления класса силовиков скрытыми мерами увеличить преступность в обществе для «защиты общества» за деньги налогоплательщиков. Для «защиты общества» класс силовиков часто поднимает преступность лишними законами, законами против атеистов, несоразмерным наказанием по закону, нечеловеческими условиями содержания граждан в тюрьмах для превращения их в зверей.<text:line-break/> <text:s/></text:span><text:span text:style-name="Strong_20_Emphasis"><text:span text:style-name="T2">2.</text:span></text:span><text:span text:style-name="Strong_20_Emphasis"> функция защиты граждан, их семей от от грабежа, </text:span><text:span text:style-name="Strong_20_Emphasis"><text:span text:style-name="T59">идеологического </text:span></text:span><text:span text:style-name="Strong_20_Emphasis">бандитизма государства через Конституцию, в тексте которой только слова в наиболее распространенном однозначном смысле, без многозначных слов. Ввод Бога в Конституцию делает граждан рабами божьими – у рабов нет прав значит Конституция силы не имеет.<text:line-break/> <text:s/></text:span><text:span text:style-name="Strong_20_Emphasis"><text:span text:style-name="T2">3.</text:span></text:span><text:span text:style-name="Strong_20_Emphasis"> функция гласности. Гражданское общество имеет право знать обо всех законных возможностях или угрозах для гражданского общества. Главная угроза гражданскому обществу это государство.<text:line-break/> <text:s/></text:span><text:span text:style-name="Strong_20_Emphasis"><text:span text:style-name="T2">4.</text:span></text:span><text:span text:style-name="Strong_20_Emphasis"> функция защиты гражданского общества от посягательства государства против права человека на СТОПРОЦЕНТНОЕ профессиональное самообразование. Вопрос профессионального соответствия человека на рабочее место решает работодатель по принципу Суда. Работодатель обвиняет претендента на рабочее место в профессиональном несоответствии. Претендент в собеседовании доказывает обратное. Государство не имеет права вмешиваться в этот процесс без обращения к государству одной из сторон.<text:line-break/> <text:s/></text:span><text:span text:style-name="Strong_20_Emphasis"><text:span text:style-name="T2">5.</text:span></text:span><text:span text:style-name="Strong_20_Emphasis"> функция защиты гражданского общества от стремления государства разными предлогами заменить принцип «презумпции невиновности» принципом «презумпции виновности».<text:line-break/> <text:s/></text:span><text:span text:style-name="Strong_20_Emphasis"><text:span text:style-name="T2">6.</text:span></text:span><text:span text:style-name="Strong_20_Emphasis"> функция разделения законодательной, судебной, исполнительной власти.<text:line-break/> <text:s/></text:span><text:span text:style-name="Strong_20_Emphasis"><text:span text:style-name="T2">7.</text:span></text:span><text:span text:style-name="Strong_20_Emphasis"> функция разделения государственной и экономической власти – госпредприятия незаконны за исключением госбанка, торговли оружием. Госпредприятия – попытка класса силовиков захватить одновременно госвласть и экономическую власть за деньги налогоплательщиков. Силовики могут заниматься предпринимательством только в нерабочее время в частном порядке с управляющим, без злоупотребления госвластью.<text:line-break/> <text:s/></text:span><text:span text:style-name="Strong_20_Emphasis"><text:span text:style-name="T2">8.</text:span></text:span><text:span text:style-name="Strong_20_Emphasis"> функция экономического равноправия всех классов общества.<text:line-break/> <text:s/></text:span><text:span text:style-name="Strong_20_Emphasis"><text:span text:style-name="T2">9.</text:span></text:span><text:span text:style-name="Strong_20_Emphasis"> функция защиты гражданского общества от стремления государства законами незаметно уравнять с госсобственностью общественную и частную собственность, что есть нападение государства на право частной собственности – главный механизм защиты гражданского общества от грабежа государства. Право частной собственности – право собственности за владение, пользование и распоряжение которой собственник не обязан платить налоги, принудительные страховые взносы. Надо платить – это не частная собственность, а скрытая разновидность государственной собственности. Налог (пошлина) на защиту права интеллектуальной собственности изобретателей отнял у них профессию, частную собственность.<text:line-break/></text:span><text:span text:style-name="Strong_20_Emphasis"><text:span text:style-name="T2">10.</text:span></text:span><text:span text:style-name="Strong_20_Emphasis"> функция защиты гражданского общества от тайного объединения государства и корпораций против интересов гражданского общества через ограничение уровня и качества жизни граждан экологическими, медицинскими, религиозными и другими законами с целью выжимания с гражданского общества максимума сверхприбылей корпораций, сверхналогов с сверхприбылей.<text:line-break/></text:span><text:span text:style-name="Strong_20_Emphasis"><text:span text:style-name="T2">11.</text:span></text:span><text:span text:style-name="Strong_20_Emphasis"> функция защиты гражданского общества от действий корпораций против конкуренции на рынке государства. Государство должно защищать равноправную конкуренцию на рынке. Антимонопольная функция государства – преступление против предпринимательства, гражданского общества. Равноправная конкуренция и монополия – юридически разные понятия. Конкуренцию защищают господдержкой немонополистов, а не нападением государства на монополистов. У предпринимателей есть право на монополию на рынке при условии равноправной конкуренции. Антимонопольная служба должна быть заменена Службой равноправной рыночной конкуренции.<text:line-break/></text:span><text:span text:style-name="Strong_20_Emphasis"><text:span text:style-name="T2">12.</text:span></text:span><text:span text:style-name="Strong_20_Emphasis"> функция защиты граждан, их семей от госидеологий. Запрет госидеологий для граждан. У граждан нет обязанности выполнять госидеологию.<text:line-break/></text:span><text:span text:style-name="Strong_20_Emphasis"><text:span text:style-name="T2">13.</text:span></text:span><text:span text:style-name="Strong_20_Emphasis"> функция защиты гражданского общества от несоразмерного наказания государством за преступления граждан, предприятий.<text:line-break/></text:span><text:span text:style-name="Strong_20_Emphasis"><text:span text:style-name="T2">14.</text:span></text:span><text:span text:style-name="Strong_20_Emphasis"> функция защиты гражданского общества от стремления государства натравливать одни классы общества против других (на предпринимателей, на интеллигенцию...).<text:line-break/><text:line-break/>Выборность власти не обязательно признак демократии – уровень демократии измеряют по уровню выполнения функций демократии. Привязка демократии к выборности власти это обычно манипуляция общественным сознанием в классовых интересах класса силовиков.</text:span></text:p>
      <text:p text:style-name="P3"><text:span text:style-name="Strong_20_Emphasis"/></text:p>
      <text:p text:style-name="P3"><text:span text:style-name="Strong_20_Emphasis"/></text:p>
      <text:p text:style-name="P3"><text:span text:style-name="Strong_20_Emphasis"/></text:p>
      <text:p text:style-name="P5"><text:span text:style-name="Strong_20_Emphasis"><text:span text:style-name="T1">КОНСТИТУЦИЯ</text:span></text:span><text:span text:style-name="Strong_20_Emphasis"> – государственный юридический документ защищающий гражданское общество от грабежа и идеологического бандитизма государства, как аппарата насилия в лице класса силовиков. Конституция это сокращенная версия Гражданского договора о государстве.<text:line-break/><text:line-break/>В Конституции светского государства не могут употребляться религиозные идолы (Бог или пророк религии). Иначе это Конституция несветского государства с религиозной госидеологией.<text:line-break/><text:line-break/>В тексте Конституции допустимы только слова в наиболее распространенном смысле, без многозначных слов непригодных для свободного использования юридической логики. Иначе это документ политического манипулирования гражданским обществом в пользу скрытых антиобщественных интересов класса силовиков.</text:span></text:p>
      <text:p text:style-name="P5"><text:span text:style-name="Strong_20_Emphasis"/></text:p>
      <text:p text:style-name="P5"><text:span text:style-name="Strong_20_Emphasis"><text:line-break/><text:line-break/></text:span><text:span text:style-name="Strong_20_Emphasis"><text:span text:style-name="T1">ЛИБЕРАЛИЗМ</text:span></text:span><text:span text:style-name="Strong_20_Emphasis"> – это философия защиты прав гражданина, семьи, предпринимателя от грабежа или идеологического бандитизма государства, корпораций и других агрессивных организаций. Либерализм против национализации государством детей: дети принадлежат родителям до совершенолетия.<text:line-break/><text:line-break/>Либерализм за минимальное вмешательство государства в профессиональную деятельность граждан-предпринимателей. Либерализм стремится к оптимальному балансу между правами и обязанностями граждан-предпринимателей, при котором они наиболее конкурентоспособны на мировом рынке, имеют с него больше выгоды.<text:line-break/><text:line-break/>Минимальное вмешательство государства в экономику не идея либерализма – обычно это вмешательство защищает отечественных предпринимателей от иностранных, что соответствует цели либерализма. Либерализм стремится к оптимальному балансу между открытостью внутреннего и зарубежных рынков для максимума выгоды граждан-предпринимателей.<text:line-break/><text:line-break/>Попытки представить либерализм философией космополитов прилагает класс силовиков, чтобы качать права силовиков против граждан. Либерализм основан на приоритете прав гражданина и семьи над правами организаций.<text:line-break/><text:line-break/>Либерализм используют как средство идеологической борьбы против других стран с целью их расчленения как антинародных диктатур.<text:line-break/><text:line-break/>Либерализм не является постоянной госидеологией – он противоречит классовым интересам класса силовиков. Государство – аппарат насилия в лице класса силовиков. Для борьбы с либерализмом класс силовиков агентурой создает «общественные» движения и организации с целью дискредитации, постепенной ликвидации либерализма.<text:line-break/><text:line-break/>Либерализм не имеет прямого отношения к госструктурам, международным структурам. Если о либерализме говорят как о идеологии, это не либерализм, а синтезированное понятие созданное классом силовиков в своих классовых интересах и не имеющее прямого отношения к либерализму как философии. Пример: «либерализм западный», либерализм какой-то страны или международной структуры.</text:span></text:p>
      <text:p text:style-name="P5"><text:span text:style-name="Strong_20_Emphasis"/></text:p>
      <text:p text:style-name="P5"><text:span text:style-name="Strong_20_Emphasis"/></text:p>
      <text:p text:style-name="P5"><text:span text:style-name="Strong_20_Emphasis"/></text:p>
      <text:p text:style-name="P5"><text:span text:style-name="Strong_20_Emphasis"><text:span text:style-name="T1">ОБЩЕСТВЕННОЕ ДВИЖЕНИЕ</text:span></text:span><text:span text:style-name="Strong_20_Emphasis"> – начальная стадия развития организации.</text:span></text:p>
      <text:p text:style-name="P5"><text:span text:style-name="Strong_20_Emphasis"/></text:p>
      <text:p text:style-name="P5"><text:span text:style-name="Strong_20_Emphasis"><text:line-break/><text:line-break/></text:span><text:span text:style-name="Strong_20_Emphasis"><text:span text:style-name="T1">ЛИБЕРАЛ</text:span></text:span><text:span text:style-name="Strong_20_Emphasis"> – человек придерживающийся принципа: политическая основа государства это принцип защиты гражданина, семьи и предпринимателя от грабежа или идеологического бандитизма государства, корпораций и других агрессивных организаций.</text:span></text:p>
      <text:p text:style-name="P5"><text:span text:style-name="Strong_20_Emphasis"/></text:p>
      <text:p text:style-name="P5"><text:span text:style-name="Strong_20_Emphasis"/></text:p>
      <text:p text:style-name="P5"><text:span text:style-name="Strong_20_Emphasis"/></text:p>
      <text:p text:style-name="P5"><text:span text:style-name="Strong_20_Emphasis"><text:span text:style-name="T1">КОММУНИСТ</text:span></text:span><text:span text:style-name="Strong_20_Emphasis"> – это человек который против денег как меры обязанности общества человеку за принесенную им пользу обществу. Коммунистами становятся чаще силовики и профессионально-генетический мусор.<text:line-break/><text:line-break/>Силовикам коммунистическая идеология интересна как экономическая диктатура класса силовиков, известная как рабовладельческое государство с государственной формой рабовладения (коммунистическое государство).<text:line-break/><text:line-break/>Профессионально-генетическому мусору коммунистическая идеология выгодна для паразитирования на гражданском обществе.<text:line-break/><text:line-break/>Первоисточник идеологии коммунистов – учебник рабовладельцев Евангелие – созданный еврооккупантами для экономического геноцида народов Азии, Африки. </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span text:style-name="T1">НАРОД</text:span></text:span><text:span text:style-name="Strong_20_Emphasis"> – частные лица без госвласти, не из правящих кланов государства.</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span text:style-name="T1">НАРОДНОЕ ПРЕДПРИЯТИЕ</text:span></text:span><text:span text:style-name="Strong_20_Emphasis"> – предприятие которое:<text:line-break/></text:span><text:span text:style-name="Strong_20_Emphasis"><text:span text:style-name="T2">1.</text:span></text:span><text:span text:style-name="Strong_20_Emphasis"> не принадлежит лицам с госвластью<text:line-break/></text:span><text:span text:style-name="Strong_20_Emphasis"><text:span text:style-name="T2">2.</text:span></text:span><text:span text:style-name="Strong_20_Emphasis"> не принадлежит лицам из правящих кланов государства</text:span></text:p>
      <text:p text:style-name="P3"/>
      <text:p text:style-name="P3"/>
      <text:p text:style-name="P3"><text:span text:style-name="Strong_20_Emphasis"/></text:p>
      <text:p text:style-name="P3"><text:span text:style-name="Strong_20_Emphasis"><text:span text:style-name="T1">ГОСПРЕДПРИЯТИЕ</text:span></text:span><text:span text:style-name="Strong_20_Emphasis"> – предприятие принадлежащее классу силовиков по монопольному праву распоряжения собственностью. Государство – аппарат насилия в лице класса силовиков. Госсобственностью распоряжается только класс силовиков.</text:span></text:p>
      <text:p text:style-name="P3"><text:span text:style-name="Strong_20_Emphasis"/></text:p>
      <text:p text:style-name="P11"><text:span text:style-name="Strong_20_Emphasis">Госпредприятия юридически незаконны – это злоупотребление деньгами налогоплательщиков для экономической диктатуры класса силовиков в богатых секторах рынка – предпринимательством должны заниматься частные предприниматели и изобретатели, а не силовики в рабочее время – раздел госвласти и экономической власти. Законные госпредприятия – госбанк, торговля оружием.<text:line-break/><text:line-break/>Госпредприятия – результат классовой борьбы класса силовиков против остальных классов гражданского общества с целью экономической диктатуры класса силовиков.<text:line-break/><text:line-break/>Идеологический первоисточник госпредприятий – созданный еврооккупантами в Азии учебник рабовладельцев </text:span><text:span text:style-name="Strong_20_Emphasis"><text:span text:style-name="T74">Евангелие,</text:span></text:span><text:span text:style-name="Strong_20_Emphasis"> основанный на натравливании рабовладельцами общества против личного и семейного капитала рабов (социальное равенство запрещает рабам частную собственность, предпринимательство, эксплуатацию человека) для экономической, идеологической диктатуры рабовладельцев.<text:line-break/><text:line-break/>Идея быть классом рабовладельцев чтобы все деньги, собственность, лучшие самки достались силовикам, делает их марионетками учебника рабовладельцев Библии, обрекая гражданское общество на экономическое, политическое вырождение.</text:span></text:p>
      <text:p text:style-name="P3"><text:span text:style-name="Strong_20_Emphasis"/></text:p>
      <text:p text:style-name="P3"><text:span text:style-name="Strong_20_Emphasis">Госпредприятия построены по принципам Библии – предприятие состоит из рабовладельцев, рабов, надзирателей над рабами. Надзиратель выполняет функции принуждения, управления, учета, контроля, распределения. Надзиратель в 2-5 раз дороже раба. Рабовладелец экономя деньги прикрепляет к надзирателю максимум рабов через коллективизацию труда, укрупнение предприятий.</text:span></text:p>
      <text:p text:style-name="P3"><text:span text:style-name="Strong_20_Emphasis"/></text:p>
      <text:p text:style-name="P3"><text:span text:style-name="Strong_20_Emphasis"/></text:p>
      <text:p text:style-name="P3"><text:span text:style-name="Strong_20_Emphasis"/></text:p>
      <text:p text:style-name="P3"><text:span text:style-name="Strong_20_Emphasis"><text:span text:style-name="T1">АНТИМОНОПОЛЬНАЯ СЛУЖБА</text:span></text:span><text:span text:style-name="Strong_20_Emphasis"> – часть христианской налоговой системы, скрыто от гражданского общества принуждающая частные предприятия-монополистов рынка поднять цены до максимума для максимума сбора налогов. Не поднимут – штрафы, расчленение предприятия.<text:line-break/><text:line-break/>Антимонопольная служба должна быть заменена Службой равноправной конкуренции на рынке. Государство защищает равноправную конкуренцию на рынке.<text:line-break/><text:line-break/>Равноправная конкуренция и монополия – юридически разные понятия. Конкуренцию защищают господдержкой немонополистов, а не расчленением предприятия-монополиста или штрафами. У предпринимателей есть право на монополию на рынке при равноправности конкуренции обеспечиваемой госвластью (её обязанность, а не предпринимателя). </text:span></text:p>
      <text:p text:style-name="P3"><text:span text:style-name="Strong_20_Emphasis"><text:line-break/></text:span></text:p>
      <text:p text:style-name="P3"><text:span text:style-name="Strong_20_Emphasis"/></text:p>
      <text:p text:style-name="P3"><text:span text:style-name="Strong_20_Emphasis"><text:span text:style-name="T1">ЭКСТРЕМИЗМ</text:span></text:span><text:span text:style-name="Strong_20_Emphasis"> – это переход человека или организации за определенные пределы, это:<text:line-break/></text:span><text:span text:style-name="Strong_20_Emphasis"><text:span text:style-name="T2">1.</text:span></text:span><text:span text:style-name="Strong_20_Emphasis"> достижение спортивного предела<text:line-break/></text:span><text:span text:style-name="Strong_20_Emphasis"><text:span text:style-name="T2">2.</text:span></text:span><text:span text:style-name="Strong_20_Emphasis"> достижение профессионального предела<text:line-break/></text:span><text:span text:style-name="Strong_20_Emphasis"><text:span text:style-name="T2">3.</text:span></text:span><text:span text:style-name="Strong_20_Emphasis"> выход за пределы законов<text:line-break/><text:line-break/>Применение слова экстремизм в Уголовном кодексе незаконно – в юридической науке недопустимы многозначные понятия непригодные для свободного использования научной логики. Наука основана на однозначных понятиях. Юридически незаконно применение в законах многозначных понятий «экстремистский», «экстремист» – созданы с целью заблокировать логику адвоката.</text:span></text:p>
      <text:p text:style-name="P3"/>
      <text:p text:style-name="P3"/>
      <text:p text:style-name="P3"/>
      <text:p text:style-name="P7"><text:span text:style-name="Strong_20_Emphasis"><text:span text:style-name="T61">Текст</text:span></text:span><text:span text:style-name="Strong_20_Emphasis"> </text:span><text:span text:style-name="Strong_20_Emphasis"><text:span text:style-name="T2">сине</text:span></text:span><text:span text:style-name="Strong_20_Emphasis"><text:span text:style-name="T4">го цвета</text:span></text:span><text:span text:style-name="Strong_20_Emphasis"> в статье удалял</text:span><text:span text:style-name="Strong_20_Emphasis"><text:span text:style-name="T61">о в интернете</text:span></text:span><text:span text:style-name="Strong_20_Emphasis"> </text:span><text:span text:style-name="Strong_20_Emphasis"><text:span text:style-name="T61">государство</text:span></text:span><text:span text:style-name="Strong_20_Emphasis">. 22 раза </text:span><text:span text:style-name="Strong_20_Emphasis"><text:span text:style-name="T61">государство</text:span></text:span><text:span text:style-name="Strong_20_Emphasis"> подменял</text:span><text:span text:style-name="Strong_20_Emphasis"><text:span text:style-name="T61">о</text:span></text:span><text:span text:style-name="Strong_20_Emphasis"> текст </text:span><text:span text:style-name="Strong_20_Emphasis"><text:span text:style-name="T61">статьи</text:span></text:span><text:span text:style-name="Strong_20_Emphasis"> в интернете. На распространение этой статьи ограничений нет.</text:span></text:p>
      <text:p text:style-name="P3"><text:span text:style-name="Strong_20_Emphasis"/></text:p>
      <text:p text:style-name="P12"><text:span text:style-name="Strong_20_Emphasis"><text:span text:style-name="T1">М</text:span></text:span><text:span text:style-name="Strong_20_Emphasis">не хватит 10 лет доказать – для мировой экономики я универсальный изобретатель Томас Эдисон стою больше 2 миллиардов человек. По изобретательству, конструированию, искусственному интеллекту я сильнее сборной мира.</text:span> Но православная страна Россия<text:span text:style-name="Strong_20_Emphasis"><text:span text:style-name="T18"> по христианскому принципу социального равенства, по заповеди-2 Библии (Библия – госидеология России с 1970г – я свидетель)</text:span></text:span> с 1970г добивается от меня чтобы я навсегда прекратил любить профессию изобретателя и технику, начал любить природу.</text:p>
      <text:p text:style-name="P12"/>
      <text:p text:style-name="P12"><text:span text:style-name="Strong_20_Emphasis"><text:span text:style-name="T8">универсальный </text:span></text:span><text:span text:style-name="Strong_20_Emphasis"><text:span text:style-name="T5">изобретатель</text:span></text:span> Томас Эдисон А.</text:p>
      <text:p text:style-name="P13"><text:span text:style-name="T89">17</text:span>.<text:span text:style-name="T60">04</text:span>.202<text:span text:style-name="T60">4</text:span>г</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6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6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6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8T22:09:55.53</meta:creation-date>
    <dc:date>2024-04-17T18:15:01.144000000</dc:date>
    <meta:editing-duration>P1DT10H9M39S</meta:editing-duration>
    <meta:editing-cycles>755</meta:editing-cycles>
    <meta:generator>LibreOffice/5.4.4.2$Windows_X86_64 LibreOffice_project/2524958677847fb3bb44820e40380acbe820f960</meta:generator>
    <meta:document-statistic meta:table-count="0" meta:image-count="0" meta:object-count="0" meta:page-count="1" meta:paragraph-count="74" meta:word-count="9102" meta:character-count="77296" meta:non-whitespace-character-count="67772"/>
  </office:meta>
</office:document-meta>
</file>